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cm" fo:margin-left="-0.012cm" fo:margin-right="0.044cm" fo:margin-top="0cm" fo:margin-bottom="0cm" table:align="margins" style:writing-mode="lr-tb"/>
    </style:style>
    <style:style style:name="Tabela1.A" style:family="table-column">
      <style:table-column-properties style:column-width="4.576cm" style:rel-column-width="18775*"/>
    </style:style>
    <style:style style:name="Tabela1.B" style:family="table-column">
      <style:table-column-properties style:column-width="11.395cm" style:rel-column-width="467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2.027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2.258cm" style:keep-together="true" fo:keep-together="auto"/>
    </style:style>
    <style:style style:name="Tabela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2.374cm" style:keep-together="true" fo:keep-together="auto"/>
    </style:style>
    <style:style style:name="Tabela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5" style:family="table-row">
      <style:table-row-properties style:min-row-height="2.508cm" style:keep-together="true" fo:keep-together="auto"/>
    </style:style>
    <style:style style:name="Tabela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3.463cm" style:keep-together="true" fo:keep-together="auto"/>
    </style:style>
    <style:style style:name="Tabela1.A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2.159cm" style:keep-together="true" fo:keep-together="auto"/>
    </style:style>
    <style:style style:name="Tabela1.A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8" style:family="table-row">
      <style:table-row-properties style:min-row-height="3.669cm" style:keep-together="true" fo:keep-together="auto"/>
    </style:style>
    <style:style style:name="Tabela1.A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2" style:family="table">
      <style:table-properties style:width="15.981cm" fo:margin-left="-0.018cm" fo:margin-right="0.039cm" fo:margin-top="0cm" fo:margin-bottom="0cm" table:align="margins" style:writing-mode="lr-tb"/>
    </style:style>
    <style:style style:name="Tabela2.A" style:family="table-column">
      <style:table-column-properties style:column-width="4.577cm" style:rel-column-width="18770*"/>
    </style:style>
    <style:style style:name="Tabela2.B" style:family="table-column">
      <style:table-column-properties style:column-width="11.404cm" style:rel-column-width="46765*"/>
    </style:style>
    <style:style style:name="Tabela2.1" style:family="table-row">
      <style:table-row-properties style:min-row-height="0.891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3" style:family="table">
      <style:table-properties style:width="15.997cm" fo:margin-left="0.014cm" fo:margin-right="-0.009cm" fo:margin-top="0cm" fo:margin-bottom="0cm" table:align="margins" style:writing-mode="lr-tb"/>
    </style:style>
    <style:style style:name="Tabela3.A" style:family="table-column">
      <style:table-column-properties style:column-width="4.551cm" style:rel-column-width="18643*"/>
    </style:style>
    <style:style style:name="Tabela3.B" style:family="table-column">
      <style:table-column-properties style:column-width="11.446cm" style:rel-column-width="4689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3.A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Tabela4" style:family="table">
      <style:table-properties style:width="15.981cm" fo:margin-left="-0.018cm" fo:margin-right="0.039cm" fo:margin-top="0cm" fo:margin-bottom="0cm" table:align="margins" style:writing-mode="lr-tb"/>
    </style:style>
    <style:style style:name="Tabela4.A" style:family="table-column">
      <style:table-column-properties style:column-width="4.551cm" style:rel-column-width="18662*"/>
    </style:style>
    <style:style style:name="Tabela4.B" style:family="table-column">
      <style:table-column-properties style:column-width="11.43cm" style:rel-column-width="4687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4.7" style:family="table-row">
      <style:table-row-properties style:min-row-height="3.861cm" style:keep-together="true" fo:keep-together="auto"/>
    </style:style>
    <style:style style:name="Tabela4.A8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3.727cm" style:rel-column-width="15264*"/>
    </style:style>
    <style:style style:name="Tabela6.B" style:family="table-column">
      <style:table-column-properties style:column-width="7.331cm" style:rel-column-width="30022*"/>
    </style:style>
    <style:style style:name="Tabela6.C" style:family="table-column">
      <style:table-column-properties style:column-width="4.944cm" style:rel-column-width="2024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023cm" fo:margin-left="-0.012cm" fo:margin-right="-0.009cm" fo:margin-top="0cm" fo:margin-bottom="0cm" table:align="margins" style:writing-mode="lr-tb"/>
    </style:style>
    <style:style style:name="Tabela5.A" style:family="table-column">
      <style:table-column-properties style:column-width="4.974cm" style:rel-column-width="20344*"/>
    </style:style>
    <style:style style:name="Tabela5.B" style:family="table-column">
      <style:table-column-properties style:column-width="7.435cm" style:rel-column-width="30408*"/>
    </style:style>
    <style:style style:name="Tabela5.C" style:family="table-column">
      <style:table-column-properties style:column-width="3.614cm" style:rel-column-width="14783*"/>
    </style:style>
    <style:style style:name="Tabela5.1" style:family="table-row">
      <style:table-row-properties style:min-row-height="1.549cm" style:keep-together="true" fo:keep-together="auto"/>
    </style:style>
    <style:style style:name="Tabela5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3.949cm" style:keep-together="false" fo:keep-together="always"/>
    </style:style>
    <style:style style:name="Tabela5.B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3" style:family="table-row">
      <style:table-row-properties style:min-row-height="4.576cm" style:keep-together="false" fo:keep-together="always"/>
    </style:style>
    <style:style style:name="Tabela5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4" style:family="table-row">
      <style:table-row-properties style:min-row-height="4.985cm" style:keep-together="false" fo:keep-together="always"/>
    </style:style>
    <style:style style:name="Tabela5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5" style:family="table-row">
      <style:table-row-properties style:min-row-height="5.345cm" style:keep-together="false" fo:keep-together="always"/>
    </style:style>
    <style:style style:name="Tabela5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5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TimesNewRomanPS-BoldMT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text-properties fo:font-size="22pt" style:font-size-asian="22pt" style:font-size-complex="22pt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fo:background-color="transparent" style:font-size-asian="18pt" style:language-asian="ar" style:country-asian="SA" style:font-weight-asian="bold" style:font-size-complex="18pt"/>
    </style:style>
    <style:style style:name="P11" style:family="paragraph" style:parent-style-name="Standard">
      <style:paragraph-properties fo:text-align="justify" style:justify-single-word="false"/>
      <style:text-properties fo:font-weight="bold" style:language-asian="ar" style:country-asian="SA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fo:background-color="transparent" style:language-asian="ar" style:country-asian="SA" style:font-weight-asian="bold"/>
    </style:style>
    <style:style style:name="P13" style:family="paragraph" style:parent-style-name="Standard">
      <style:paragraph-properties fo:line-height="150%"/>
      <style:text-properties fo:font-weight="bold" fo:background-color="transparent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fo:background-color="transparent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orphans="2" fo:widows="2"/>
      <style:text-properties style:font-name="Times New Roman" fo:font-size="12pt" style:letter-kerning="true" fo:background-color="transparent" style:font-size-asian="12pt" style:language-asian="en" style:country-asian="US" style:font-size-complex="12pt"/>
    </style:style>
    <style:style style:name="P19" style:family="paragraph" style:parent-style-name="Standard">
      <style:paragraph-properties fo:text-align="start" style:justify-single-word="false" fo:orphans="2" fo:widows="2"/>
      <style:text-properties style:font-name="Times New Roman" fo:font-size="12pt" style:letter-kerning="true" fo:background-color="transparent" style:font-size-asian="12pt" style:language-asian="en" style:country-asian="US" style:font-size-complex="12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fo:font-size="12pt" style:letter-kerning="true" fo:background-color="transparent" style:font-size-asian="12pt" style:language-asian="en" style:country-asian="US" style:font-size-complex="12pt"/>
    </style:style>
    <style:style style:name="P21" style:family="paragraph" style:parent-style-name="Standard">
      <style:paragraph-properties fo:line-height="100%" fo:orphans="2" fo:widows="2" fo:hyphenation-ladder-count="no-limit"/>
      <style:text-properties style:font-name="Times New Roman" fo:font-size="12pt" style:letter-kerning="true" fo:background-color="transparent" style:font-name-asian="Times New Roman1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style="normal" fo:font-weight="normal" style:letter-kerning="true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style:letter-kerning="true" fo:background-color="transparent" style:font-size-asian="14pt" style:language-asian="en" style:country-asian="US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text-properties fo:font-size="16pt" fo:background-color="transparent" style:font-size-asian="16pt" style:font-size-complex="16pt"/>
    </style:style>
    <style:style style:name="P28" style:family="paragraph" style:parent-style-name="Standard">
      <style:text-properties fo:font-size="16pt" fo:font-weight="bold" fo:background-color="transparent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language-asian="ar" style:country-asian="SA" style:font-weight-asian="bold" style:font-size-complex="14pt"/>
    </style:style>
    <style:style style:name="P30" style:family="paragraph" style:parent-style-name="Standard">
      <style:text-properties fo:font-size="14pt" fo:font-weight="bold" fo:background-color="transparent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33" style:family="paragraph" style:parent-style-name="Standard">
      <style:text-properties fo:background-color="transparent"/>
    </style:style>
    <style:style style:name="P34" style:family="paragraph" style:parent-style-name="Standard">
      <style:text-properties fo:background-color="transparent" style:language-asian="ar" style:country-asian="SA"/>
    </style:style>
    <style:style style:name="P35" style:family="paragraph" style:parent-style-name="Standard">
      <style:paragraph-properties fo:line-height="100%"/>
      <style:text-properties fo:background-color="transparent" style:language-asian="ar" style:country-asian="SA"/>
    </style:style>
    <style:style style:name="P36" style:family="paragraph" style:parent-style-name="Standard">
      <style:paragraph-properties fo:line-height="150%" fo:text-align="justify" style:justify-single-word="false"/>
      <style:text-properties fo:background-color="transparent" style:language-asian="ar" style:country-asian="SA"/>
    </style:style>
    <style:style style:name="P37" style:family="paragraph" style:parent-style-name="Standard">
      <style:text-properties fo:background-color="transparent" style:font-name-asian="Times New Roman1"/>
    </style:style>
    <style:style style:name="P38" style:family="paragraph" style:parent-style-name="Standard">
      <style:paragraph-properties fo:orphans="2" fo:widows="2"/>
      <style:text-properties fo:background-color="transparent"/>
    </style:style>
    <style:style style:name="P39" style:family="paragraph" style:parent-style-name="Standard">
      <style:paragraph-properties fo:line-height="100%"/>
      <style:text-properties fo:background-color="transparent"/>
    </style:style>
    <style:style style:name="P40" style:family="paragraph" style:parent-style-name="Standard">
      <style:paragraph-properties fo:line-height="100%" fo:orphans="2" fo:widows="2" fo:hyphenation-ladder-count="no-limit"/>
      <style:text-properties fo:background-color="transparent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background-color="transparent"/>
    </style:style>
    <style:style style:name="P42" style:family="paragraph" style:parent-style-name="Standard">
      <style:paragraph-properties fo:line-height="150%"/>
      <style:text-properties fo:background-color="transparent"/>
    </style:style>
    <style:style style:name="P43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44" style:family="paragraph" style:parent-style-name="Standard">
      <style:paragraph-properties fo:text-align="end" style:justify-single-word="false"/>
      <style:text-properties fo:background-color="transparent"/>
    </style:style>
    <style:style style:name="P45" style:family="paragraph" style:parent-style-name="Standard">
      <style:paragraph-properties fo:line-height="100%"/>
      <style:text-properties style:letter-kerning="true" fo:background-color="transparent" style:font-name-asian="Times New Roman1"/>
    </style:style>
    <style:style style:name="P46" style:family="paragraph" style:parent-style-name="Standard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orphans="2" fo:widows="2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48" style:family="paragraph" style:parent-style-name="Standard">
      <style:text-properties fo:color="#ff0000" fo:font-weight="bold" fo:background-color="transparent" style:font-weight-asian="bold"/>
    </style:style>
    <style:style style:name="P49" style:family="paragraph" style:parent-style-name="Standard">
      <style:text-properties fo:color="#ff0000" fo:font-style="italic" fo:background-color="transparent" style:font-style-asian="italic"/>
    </style:style>
    <style:style style:name="P50" style:family="paragraph" style:parent-style-name="Standard">
      <style:text-properties style:font-name="Calibri" fo:background-color="transparent" style:language-asian="ar" style:country-asian="SA"/>
    </style:style>
    <style:style style:name="P51" style:family="paragraph" style:parent-style-name="Standard">
      <style:paragraph-properties fo:text-align="center" style:justify-single-word="false"/>
      <style:text-properties style:font-name="Calibri" fo:font-weight="bold" fo:background-color="transparent" style:language-asian="ar" style:country-asian="SA" style:font-weight-asian="bold"/>
    </style:style>
    <style:style style:name="P52" style:family="paragraph" style:parent-style-name="Standard">
      <style:paragraph-properties fo:margin-left="-1.588cm" fo:margin-right="0cm" fo:text-indent="1.588cm" style:auto-text-indent="false"/>
    </style:style>
    <style:style style:name="P53" style:family="paragraph" style:parent-style-name="Standard">
      <style:paragraph-properties fo:margin-left="-1.588cm" fo:margin-right="0cm" fo:text-indent="1.588cm" style:auto-text-indent="false">
        <style:tab-stops>
          <style:tab-stop style:position="0.291cm"/>
        </style:tab-stops>
      </style:paragraph-properties>
    </style:style>
    <style:style style:name="P54" style:family="paragraph" style:parent-style-name="Standard">
      <style:paragraph-properties fo:margin-left="0cm" fo:margin-right="0cm" fo:text-align="center" style:justify-single-word="false" fo:text-indent="1.228cm" style:auto-text-indent="false"/>
      <style:text-properties fo:font-size="18pt" fo:font-weight="bold" style:font-size-asian="18pt" style:font-weight-asian="bold" style:font-size-complex="18pt"/>
    </style:style>
    <style:style style:name="P55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P57" style:family="paragraph" style:parent-style-name="Standard">
      <style:paragraph-properties fo:margin-left="0cm" fo:margin-right="0.318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Text_20_body">
      <style:paragraph-properties fo:margin-left="0cm" fo:margin-right="0.318cm" fo:line-height="150%" fo:text-indent="0cm" style:auto-text-indent="false"/>
      <style:text-properties fo:font-size="12pt" style:text-underline-style="none" fo:background-color="transparent" style:font-name-asian="Calibri1" style:font-size-asian="12pt" style:language-asian="en" style:country-asian="US"/>
    </style:style>
    <style:style style:name="P59" style:family="paragraph" style:parent-style-name="Text_20_body">
      <style:paragraph-properties fo:margin-left="0cm" fo:margin-right="0.318cm" fo:line-height="150%" fo:text-indent="0cm" style:auto-text-indent="false"/>
      <style:text-properties fo:background-color="transparent"/>
    </style:style>
    <style:style style:name="P60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background-color="transparent" style:language-asian="ar" style:country-asian="SA"/>
    </style:style>
    <style:style style:name="P62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No_20_Spacing">
      <style:text-properties style:font-name="Times New Roman" fo:font-size="12pt" fo:background-color="transparent" style:font-size-asian="12pt" style:font-size-complex="12pt"/>
    </style:style>
    <style:style style:name="P64" style:family="paragraph" style:parent-style-name="No_20_Spacing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No_20_Spacing">
      <style:text-properties fo:background-color="transparent"/>
    </style:style>
    <style:style style:name="P66" style:family="paragraph" style:parent-style-name="Table_20_Contents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background-color="transparent" style:language-asian="ar" style:country-asian="SA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2pt" fo:background-color="transparent" style:font-size-asian="12pt" style:font-size-complex="12pt"/>
    </style:style>
    <style:style style:name="P69" style:family="paragraph" style:parent-style-name="Standard">
      <style:paragraph-properties fo:margin-left="1.27cm" fo:margin-right="0cm" fo:line-height="150%" fo:text-indent="0cm" style:auto-text-indent="false"/>
      <style:text-properties fo:background-color="transparent"/>
    </style:style>
    <style:style style:name="P7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weight="bold" fo:background-color="transparent" style:language-asian="ar" style:country-asian="SA" style:font-weight-asian="bold"/>
    </style:style>
    <style:style style:name="P71" style:family="paragraph" style:parent-style-name="Akapit_20_z_20_listą1" style:list-style-name="WWNum11">
      <style:paragraph-properties fo:margin-left="0.751cm" fo:margin-right="0cm" fo:line-height="150%" fo:text-align="justify" style:justify-single-word="false" fo:text-indent="-0.751cm" style:auto-text-indent="false"/>
      <style:text-properties fo:background-color="transparent"/>
    </style:style>
    <style:style style:name="P72" style:family="paragraph" style:parent-style-name="Standard" style:master-page-name="Standard">
      <style:paragraph-properties fo:margin-left="-1.588cm" fo:margin-right="0cm" fo:text-indent="1.588cm" style:auto-text-indent="false" style:page-number="auto"/>
    </style:style>
    <style:style style:name="P73" style:family="paragraph" style:parent-style-name="Standard">
      <style:paragraph-properties fo:line-height="150%" fo:text-align="justify" style:justify-single-word="false"/>
      <style:text-properties fo:font-weight="bold" fo:background-color="transparent" style:language-asian="ar" style:country-asian="SA" style:font-weight-asian="bold"/>
    </style:style>
    <style:style style:name="P74" style:family="paragraph" style:parent-style-name="Standard">
      <style:text-properties fo:font-weight="bold" fo:background-color="transparent" style:font-weight-asian="bold"/>
    </style:style>
    <style:style style:name="P75" style:family="paragraph" style:parent-style-name="Standard">
      <style:text-properties fo:background-color="transparent"/>
    </style:style>
    <style:style style:name="P76" style:family="paragraph" style:parent-style-name="Standard" style:list-style-name="WWNum4">
      <style:paragraph-properties fo:line-height="150%" fo:text-align="justify" style:justify-single-word="false"/>
      <style:text-properties fo:background-color="transparent" style:language-asian="ar" style:country-asian="SA"/>
    </style:style>
    <style:style style:name="P77" style:family="paragraph" style:parent-style-name="Standard" style:list-style-name="WWNum48">
      <style:paragraph-properties fo:line-height="150%" fo:text-align="justify" style:justify-single-word="false"/>
      <style:text-properties fo:background-color="transparent" style:language-asian="ar" style:country-asian="SA"/>
    </style:style>
    <style:style style:name="P78" style:family="paragraph" style:parent-style-name="Standard" style:list-style-name="WWNum6">
      <style:paragraph-properties fo:line-height="150%" fo:text-align="justify" style:justify-single-word="false"/>
      <style:text-properties fo:background-color="transparent" style:language-asian="ar" style:country-asian="SA"/>
    </style:style>
    <style:style style:name="P79" style:family="paragraph" style:parent-style-name="Standard" style:list-style-name="WWNum7">
      <style:paragraph-properties fo:line-height="150%" fo:text-align="justify" style:justify-single-word="false"/>
      <style:text-properties fo:background-color="transparent" style:language-asian="ar" style:country-asian="SA"/>
    </style:style>
    <style:style style:name="P80" style:family="paragraph" style:parent-style-name="Standard" style:list-style-name="WWNum6">
      <style:paragraph-properties fo:line-height="150%" fo:text-align="justify" style:justify-single-word="false"/>
      <style:text-properties fo:background-color="transparent"/>
    </style:style>
    <style:style style:name="P81" style:family="paragraph" style:parent-style-name="Standard" style:list-style-name="WWNum50">
      <style:paragraph-properties fo:line-height="150%"/>
      <style:text-properties fo:background-color="transparent"/>
    </style:style>
    <style:style style:name="P82" style:family="paragraph" style:parent-style-name="Standard" style:list-style-name="WWNum51">
      <style:paragraph-properties fo:line-height="150%"/>
      <style:text-properties fo:background-color="transparent"/>
    </style:style>
    <style:style style:name="P83" style:family="paragraph" style:parent-style-name="Standard" style:list-style-name="WWNum52">
      <style:paragraph-properties fo:line-height="150%"/>
      <style:text-properties fo:background-color="transparent"/>
    </style:style>
    <style:style style:name="P84" style:family="paragraph" style:parent-style-name="Standard" style:list-style-name="WWNum53">
      <style:paragraph-properties fo:line-height="150%"/>
      <style:text-properties fo:background-color="transparent"/>
    </style:style>
    <style:style style:name="P85" style:family="paragraph" style:parent-style-name="Standard" style:list-style-name="WWNum54">
      <style:paragraph-properties fo:line-height="150%"/>
      <style:text-properties fo:background-color="transparent"/>
    </style:style>
    <style:style style:name="P86" style:family="paragraph" style:parent-style-name="Standard" style:list-style-name="WWNum48">
      <style:paragraph-properties fo:line-height="150%" fo:text-align="justify" style:justify-single-word="false"/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/>
    </style:style>
    <style:style style:name="P87" style:family="paragraph" style:parent-style-name="Standard" style:list-style-name="WWNum7">
      <style:paragraph-properties fo:line-height="150%" fo:text-align="justify" style:justify-single-word="false"/>
      <style:text-properties style:text-line-through-style="none" fo:font-style="normal" fo:font-weight="normal" fo:background-color="transparent" style:language-asian="ar" style:country-asian="SA" style:font-style-asian="normal" style:font-weight-asian="normal" style:font-style-complex="normal" style:font-weight-complex="normal"/>
    </style:style>
    <style:style style:name="P88" style:family="paragraph" style:parent-style-name="Standard" style:list-style-name="L1">
      <style:text-properties style:text-line-through-style="none" fo:background-color="transparent"/>
    </style:style>
    <style:style style:name="P89" style:family="paragraph" style:parent-style-name="Standard">
      <style:paragraph-properties fo:line-height="150%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90" style:family="paragraph" style:parent-style-name="Standard">
      <style:text-properties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92" style:family="paragraph" style:parent-style-name="Standard" style:list-style-name="WWNum7">
      <style:text-properties fo:font-size="14pt" fo:font-weight="bold" fo:background-color="transparent" style:font-size-asian="14pt" style:font-weight-asian="bold" style:font-size-complex="14pt"/>
    </style:style>
    <style:style style:name="P93" style:family="paragraph" style:parent-style-name="Standard" style:list-style-name="WWNum4">
      <style:paragraph-properties fo:margin-left="0.501cm" fo:margin-right="0cm" fo:line-height="150%" fo:text-align="justify" style:justify-single-word="false" fo:text-indent="-0.501cm" style:auto-text-indent="false"/>
      <style:text-properties fo:background-color="transparent" style:language-asian="ar" style:country-asian="SA"/>
    </style:style>
    <style:style style:name="P94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fo:background-color="transparent" style:language-asian="ar" style:country-asian="SA"/>
    </style:style>
    <style:style style:name="P95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style:text-line-through-style="none" fo:background-color="transparent" style:language-asian="ar" style:country-asian="SA"/>
    </style:style>
    <style:style style:name="P96" style:family="paragraph" style:parent-style-name="Standard" style:list-style-name="WWNum3">
      <style:paragraph-properties fo:margin-left="0.501cm" fo:margin-right="0cm" fo:line-height="150%" fo:text-align="justify" style:justify-single-word="false" fo:text-indent="-0.501cm" style:auto-text-indent="false"/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/>
    </style:style>
    <style:style style:name="P97" style:family="paragraph" style:parent-style-name="List_20_Paragraph" style:list-style-name="WWNum47">
      <style:paragraph-properties fo:line-height="150%" fo:text-align="justify" style:justify-single-word="false"/>
      <style:text-properties fo:background-color="transparent"/>
    </style:style>
    <style:style style:name="P98" style:family="paragraph" style:parent-style-name="List_20_Paragraph" style:list-style-name="WWNum45">
      <style:paragraph-properties fo:margin-left="0.751cm" fo:margin-right="0cm" fo:line-height="150%" fo:text-align="justify" style:justify-single-word="false" fo:text-indent="-0.751cm" style:auto-text-indent="false"/>
      <style:text-properties fo:background-color="transparent" style:language-asian="ar" style:country-asian="SA"/>
    </style:style>
    <style:style style:name="P99" style:family="paragraph" style:parent-style-name="List_20_Paragraph" style:list-style-name="WWNum45">
      <style:paragraph-properties fo:margin-left="0.751cm" fo:margin-right="0cm" fo:line-height="150%" fo:text-align="justify" style:justify-single-word="false" fo:text-indent="-0.751cm" style:auto-text-indent="false"/>
      <style:text-properties fo:font-style="normal" fo:font-weight="normal" fo:background-color="transparent" style:language-asian="ar" style:country-asian="SA" style:font-style-asian="normal" style:font-weight-asian="normal" style:font-style-complex="normal" style:font-weight-complex="normal"/>
    </style:style>
    <style:style style:name="P100" style:family="paragraph" style:parent-style-name="List_20_Paragraph" style:list-style-name="WWNum45">
      <style:paragraph-properties fo:margin-left="0cm" fo:margin-right="0cm" fo:line-height="150%" fo:text-align="justify" style:justify-single-word="false" fo:text-indent="0cm" style:auto-text-indent="false"/>
      <style:text-properties style:text-line-through-style="solid" fo:background-color="transparent" style:language-asian="ar" style:country-asian="SA"/>
    </style:style>
    <style:style style:name="P101" style:family="paragraph" style:parent-style-name="List_20_Paragraph" style:list-style-name="WWNum49">
      <style:paragraph-properties fo:margin-top="0cm" fo:margin-bottom="0.353cm" fo:line-height="150%" fo:text-align="justify" style:justify-single-word="false" fo:hyphenation-ladder-count="no-limit"/>
      <style:text-properties fo:background-color="transparent" fo:hyphenate="true" fo:hyphenation-remain-char-count="2" fo:hyphenation-push-char-count="2"/>
    </style:style>
    <style:style style:name="P102" style:family="paragraph" style:parent-style-name="Tekst_20_podstawowy_20_31" style:list-style-name="WWNum46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03" style:family="paragraph" style:parent-style-name="No_20_Spacing"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ar" style:country-asian="SA" style:font-weight-asian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2pt" style:text-underline-style="none" style:font-name-asian="Calibri1" style:font-size-asian="12pt" style:language-asian="en" style:country-asian="US"/>
    </style:style>
    <style:style style:name="T5" style:family="text">
      <style:text-properties fo:font-size="12pt" style:text-underline-style="none" style:font-size-asian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language-asian="ar" style:country-asian="SA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style:letter-kerning="true" style:font-name-asian="Times New Roman1" style:font-size-asian="12pt" style:font-size-complex="12pt"/>
    </style:style>
    <style:style style:name="T14" style:family="text">
      <style:text-properties style:font-name="Times New Roman" fo:font-size="12pt" style:letter-kerning="true" style:font-size-asian="12pt" style:language-asian="en" style:country-asian="US" style:font-size-complex="12pt"/>
    </style:style>
    <style:style style:name="T15" style:family="text">
      <style:text-properties style:font-name="Times New Roman" fo:font-size="12pt" fo:background-color="transparent" style:font-size-asian="12pt" style:font-size-complex="12pt"/>
    </style:style>
    <style:style style:name="T16" style:family="text">
      <style:text-properties style:font-style-complex="italic"/>
    </style:style>
    <style:style style:name="T17" style:family="text">
      <style:text-properties fo:color="#ff0000" style:font-name="Times New Roman" fo:font-size="12pt" style:font-size-asian="12pt" style:font-size-complex="12pt"/>
    </style:style>
    <style:style style:name="T18" style:family="text">
      <style:text-properties style:font-name-asian="Times New Roman1"/>
    </style:style>
    <style:style style:name="T19" style:family="text">
      <style:text-properties style:font-name-asian="Times New Roman1" style:language-asian="ar" style:country-asian="SA"/>
    </style:style>
    <style:style style:name="T20" style:family="text">
      <style:text-properties style:text-line-through-style="none"/>
    </style:style>
    <style:style style:name="T21" style:family="text">
      <style:text-properties style:text-line-through-style="none" style:font-name="Times New Roman" fo:font-size="12pt" style:font-size-asian="12pt" style:font-size-complex="12pt"/>
    </style:style>
    <style:style style:name="T22" style:family="text">
      <style:text-properties style:text-line-through-style="none" fo:font-weight="normal" style:font-weight-asian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text-line-through-style="soli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tab/></text:p>
      <text:p text:style-name="P52"/>
      <text:p text:style-name="P52"/>
      <text:p text:style-name="P1">Szkoła Podstawowa nr 2 w Pasłęku</text:p>
      <text:p text:style-name="P1"/>
      <text:p text:style-name="P2"/>
      <text:p text:style-name="P5">PROGRAM</text:p>
      <text:p text:style-name="P5">WYCHOWAWCZO - PROFILAKTYCZNY</text:p>
      <text:p text:style-name="P3"/>
      <text:p text:style-name="P4"/>
      <text:p text:style-name="P6"/>
      <text:p text:style-name="P6"/>
      <text:p text:style-name="P6"/>
      <text:p text:style-name="P6"/>
      <text:p text:style-name="P3"/>
      <text:p text:style-name="P8"/>
      <text:p text:style-name="P8"/>
      <text:p text:style-name="P8"/>
      <text:p text:style-name="P8"/>
      <text:p text:style-name="P7"><text:bookmark text:name="_GoBack"/></text:p>
      <text:p text:style-name="P9"/>
      <text:p text:style-name="P54"/>
      <text:p text:style-name="P54"/>
      <text:p text:style-name="P11"/>
      <text:p text:style-name="P10">rok szkolny 2020/21</text:p>
      <text:list xml:id="list30518565" text:style-name="WWNum46">
        <text:list-item>
          <text:p text:style-name="P102"><text:soft-page-break/>WPROWADZENIE</text:p>
        </text:list-item>
      </text:list>
      <text:p text:style-name="P55"><text:span text:style-name="T9"><text:s text:c="7"/></text:span><text:span text:style-name="T10">Rodzice są pierwszymi wychowawcami swoich dzieci, nauczyciele wspomagają ich wszechstronny i harmonijny rozwój, a uczeń akceptuje siebie i jest otwarty na potrzeby drugiego człowieka.</text:span></text:p>
      <text:p text:style-name="P56"/>
      <text:p text:style-name="P55"><text:span text:style-name="T12">WYCHOWANIE </text:span><text:span text:style-name="T10"><text:line-break/></text:span><text:span text:style-name="T8">Proces wspomagania dziecka w rozwoju, ukierunkowany na osiągnięcie pełni dojrzałości: fizycznej, psychicznej, społecznej i duchowej.</text:span></text:p>
      <text:p text:style-name="P57"/>
      <text:p text:style-name="P55"><text:span text:style-name="T12">PROFILAKTYKA </text:span><text:span text:style-name="T11"><text:s/></text:span></text:p>
      <text:p text:style-name="P60"><text:span text:style-name="T16">Profilaktyka </text:span>rozumiana jest jako zapobieganie pojawieniu się i występowaniu niepożądanych zjawisk i procesów, określanych jako patologie życia społecznego oraz promowanie zjawisk alternatywnych w stosunku do tych, które próbuje się wyeliminować. To system działań wzmacniających lub podtrzymujących pozytywne postawy uczniów w toku wychowania. Realizowana jest <text:s/>podczas działalności edukacyjnej przedszkola i szkoły.</text:p>
      <text:p text:style-name="P60"/>
      <text:p text:style-name="P60"><text:span text:style-name="T1">Szkolny Program Wychowawczo - Profilaktyczny</text:span> został dostosowany do potrzeb rozwojowych uczniów i potrzeb środowiska lokalnego. Ma służyć ujednoliceniu działań wychowawczych i profilaktycznych oraz pozyskaniu rodziców do współpracy w szkolnych i pozaszkolnych działaniach wychowawczo – profilaktycznych.</text:p>
      <text:p text:style-name="P62"><text:s text:c="7"/>Realizacja <text:s/>Szkolnego Programu Wychowawczo - Profilaktycznego zgodnie z jego założeniami ma doprowadzić do aktywnego rozwoju wszystkich sfer osobowości ucznia i umożliwić mu osiągnięcie szeroko rozumianego sukcesu.</text:p>
      <text:p text:style-name="P62"/>
      <text:p text:style-name="P15"><text:span text:style-name="T6"><text:s text:c="18"/>Program wychowawczo - profilaktyczny szkoły powstał w oparciu o Statut szkoły, Koncepcję Pracy Szkoły, Procedury postępowania w wyjątkowych sytuacjach oraz po zdiagnozowaniu środowiska szkolnego; w oparciu o podstawę programową oraz <text:s/>roczny plan pracy szkoły. Analiza fazy wstępnej identyfikacji problemów szkolnych i aktualnych potrzeb środowiska wykazała, że powinien on obejmować w szczególności działania i środki stosowane w celu zapobiegania agresji, przemocy </text:span><text:span text:style-name="T15">(w tym cyberprzemocy) </text:span><text:span text:style-name="T6">i stosowaniu używek oraz uwrażliwiania na krzywdę innych i tolerancję dla odmienności. <text:s/>Uwzględniono także działania mające na celu zapobieganie takim zachowaniom problemowym jak brak kultury osobistej, wagary, brak zainteresowania nauką, wczesna inicjacja alkoholowa, nikotynowa (papierosy, e-papierosy), narkotykowa i znieczulica społeczna, nietolerancja. </text:span><text:soft-page-break/><text:span text:style-name="T15">Istotnym działaniem jest również zapobieganie wykluczeniu z grupy rówieśniczej oraz jego skutkom spowodowane koniecznością zdalnego nauczania. Działania realizowane w ramach w/w programu dotyczą także osób odpowiedzialnych za dzieci i młodzież tj. rodziców, opiekunów, nauczycieli, pracowników szkoły, instytucji wspierających działalność szkoły. Poszczególne elementy programu ( np.: proponowane sposoby realizacji) mogą ulegać modyfikacji zależnie od wytycznych regulujących pracę szkoły.</text:span></text:p>
      <text:p text:style-name="P17"/>
      <text:p text:style-name="P17"><text:s text:c="12"/>Treści dotyczące psychoprofilaktyki zapisane w podstawie programowej kształcenia ogólnego zawierają: promocję zdrowego stylu życia, rozwijanie najważniejszych umiejętności psychologicznych i społecznych, prawidłowości i trudności rozwojowych okresu dojrzewania oraz profilaktykę uzależnień.</text:p>
      <text:p text:style-name="P17"/>
      <text:p text:style-name="P17"><text:s text:c="12"/>Szkolny Program Wychowawczo - Profilaktyczny przeznaczony <text:s/>jest <text:s/>do <text:s/>realizacji <text:s/>przez <text:s/>Samorząd Uczniowski, wychowawców oddziałów przedszkolnych oraz klas ( I – VIII ) podczas godzin z wychowawcą we współpracy z nauczycielami wszystkich przedmiotów, </text:p>
      <text:p text:style-name="P17">pedagogiem, psychologiem, doradcą zawodowym, pielęgniarką szkolną i pozostałymi pracownikami szkoły, w zależności od stanu zasobów, potrzeb oddziału, klasy oraz przy współpracy z rodzicami i środowiskiem lokalnym. Realizacja założeń programowych wpływa na spójność i wielokierunkowość oddziaływań wychowawczych do przedszkolaków i uczniów szkoły. Program ulega okresowej ewaluacji. </text:p>
      <text:p text:style-name="P17"/>
      <text:p text:style-name="P17">Opracowując go starano się, aby był: </text:p>
      <text:list xml:id="list30527625" text:style-name="WWNum47">
        <text:list-item>
          <text:p text:style-name="P97"><text:s/>dostosowany do potrzeb i problemów uczniów, do ich poziomu wiedzy, umiejętności, wrażliwości, </text:p>
        </text:list-item>
        <text:list-item>
          <text:p text:style-name="P97">skierowany do wszystkich uczniów we wszystkich etapach kształcenia, </text:p>
        </text:list-item>
        <text:list-item>
          <text:p text:style-name="P97">skoncentrowany na wielu obszarach,</text:p>
        </text:list-item>
        <text:list-item>
          <text:p text:style-name="P97">obejmujący cały okres nauki, </text:p>
        </text:list-item>
        <text:list-item>
          <text:p text:style-name="P97">zapewniając ciągłość i systematyczność działań, </text:p>
        </text:list-item>
        <text:list-item>
          <text:p text:style-name="P97">uwzględniający współpracę z rodzicami oraz instytucjami wspierającymi pracę szkoły,</text:p>
        </text:list-item>
        <text:list-item>
          <text:p text:style-name="P97">uwzględniający wytyczne instytucji regulujących pracę szkoły.</text:p>
        </text:list-item>
      </text:list>
      <text:p text:style-name="P58"/>
      <text:p text:style-name="P59"><text:span text:style-name="T4"><text:s text:c="8"/></text:span><text:span text:style-name="T5">Profilaktyka powinna wspomagać proces wychowania, a wychowanie tworzy integralną całość z wiedzą i kreowaniem umiejętności, poprzez które formuje się osobowość </text:span><text:soft-page-break/><text:span text:style-name="T5">młodego człowieka. Nie wolno ich rozdzielać, gdyż wychowanie musi posiłkować się wiedzą, w której zapisane jest doświadczenie. </text:span></text:p>
      <text:p text:style-name="P59"/>
      <text:p text:style-name="P43"><text:span text:style-name="T11">II CHARAKTERYSTYKA ŚRODOWISKA SZKOLNEGO</text:span><text:span text:style-name="T6"> </text:span></text:p>
      <text:p text:style-name="P43"><text:span text:style-name="T6">Szkoła Podstawowa nr 2 jest szkołą średniej wielkości, co w połączeniu z przyjaznym i malowniczym otoczeniem sprawia, że stwarza ona poczucie bezpieczeństwa. Składa się z oddziałów przedszkolnych, w których uczy się 99 dzieci, co stanowi 24 %</text:span><text:span text:style-name="T17"> </text:span><text:span text:style-name="T6">populacji dzieci szkoły i 413 uczniów <text:s/>w klasach I – VIII czyli 76 % . </text:span><text:span text:style-name="T21">Środowisko jest zróżnicowane, ponad 45 % stanowią uczniowie dojeżdżający ze wsi. Ok. 55 % uczniów korzysta ze szkolnej świetlicy a około <text:s/>56% <text:s/>dożywia się w szkolnej stołówce</text:span><text:span text:style-name="T6">. Pasłęk to niewielkie miasteczko, dlatego uczniowie nie mają na miejscu większych możliwości dostępu do kultury. Aby stworzyć dzieciom i młodzieży warunki lepszego rozwoju i kontaktu z kulturą, umożliwia się uczniom udział w spektaklach teatralnych, seansach filmowych, zajęciach edukacyjnych, wycieczkach. </text:span></text:p>
      <text:p text:style-name="P17">Szkoła korzysta także z koncertów proponowanych przez firmy muzyczne oraz z bieżących propozycji artystów z różnych estrad. Uczniowie uczestniczą również w imprezach i programach artystycznych organizowanych przez Pasłęcki Ośrodek Kultury. Chętnie korzystają z ciekawego księgozbioru i zajęć, jakie zapewnia miejscowa Biblioteka Publiczna. Szkoła wzbogacona w kompleks boisk sportowych ,,Orlik” wraz lodowiskiem umożliwia uczniom rozwój fizyczny w ramach zajęć lekcyjnych i poza lekcyjnych. </text:p>
      <text:p text:style-name="P17">Wszechstronnemu rozwojowi uczniów sprzyjają organizowane wycieczki dydaktyczno – turystyczne oraz uczestnictwo szkoły w projektach unijnych</text:p>
      <text:p text:style-name="P12"/>
      <text:p text:style-name="P12">III. CELE PROGRAMU</text:p>
      <text:list xml:id="list30516420" text:style-name="WWNum45">
        <text:list-item>
          <text:p text:style-name="P98">Zapewnienie uczniom wsparcia psychologiczno pedagogicznego z uwzględnieniem ich zróżnicowanych potrzeb i predyspozycji</text:p>
        </text:list-item>
        <text:list-item>
          <text:p text:style-name="P98">Wprowadzanie uczniów w świat wartości i norm społecznych, w tym ofiarności, współpracy, solidarności, altruizmu, patriotyzmu i szacunku dla tradycji. Wskazywanie wzorców postępowania i budowanie relacji społecznych, sprzyjających bezpiecznemu rozwojowi ucznia (rodzina, przyjaciele).</text:p>
        </text:list-item>
        <text:list-item>
          <text:p text:style-name="P98">Wzmacnianie poczucia tożsamości indywidualnej, kulturowej, narodowej, regionalnej i etnicznej.</text:p>
        </text:list-item>
        <text:list-item>
          <text:p text:style-name="P98"><text:soft-page-break/>Kształtowanie u uczniów poczucia godności własnej osoby i szacunku dla godności innych osób.</text:p>
        </text:list-item>
        <text:list-item>
          <text:p text:style-name="P98">Rozwijanie kompetencji takich jak: kreatywność, innowacyjność i przedsiębiorczość.</text:p>
        </text:list-item>
        <text:list-item>
          <text:p text:style-name="P98">Rozwijanie umiejętności krytycznego i logicznego myślenia, rozumowania, argumentowania i wnioskowania.</text:p>
        </text:list-item>
        <text:list-item>
          <text:p text:style-name="P98">Ukazywanie wartości wiedzy jako podstawy do rozwoju myślenia.</text:p>
        </text:list-item>
        <text:list-item>
          <text:p text:style-name="P98">Kształtowanie postawy otwartej wobec świata i innych ludzi, aktywności w życiu społecznym oraz odpowiedzialności za siebie i innych.</text:p>
        </text:list-item>
        <text:list-item>
          <text:p text:style-name="P98">Zachęcanie do zorganizowanego i świadomego samokształcenia opartego na umiejętności przygotowania własnego warsztatu pracy.</text:p>
        </text:list-item>
        <text:list-item>
          <text:p text:style-name="P99">Wspieranie uczniów w planowaniu kariery i podejmowaniu decyzji edukacyjnych i zawodowych uwzględniających znajomości własnych zasobów oraz informacji na temat rynku pracy i systemu edukacji</text:p>
        </text:list-item>
        <text:list-item>
          <text:p text:style-name="P99">Wdrażanie do umiejętnego i bezpiecznego korzystania z narzędzi i zasobów cyfrowych oraz metod kształcenia na odległość.</text:p>
          <text:p text:style-name="P100"/>
        </text:list-item>
      </text:list>
      <text:p text:style-name="P36"/>
      <text:p text:style-name="P12">IV. PODSTAWA PRAWNA</text:p>
      <text:p text:style-name="P36">Podstawę prawną szkolnego programu wychowawczo-profilaktycznego stanowią następujące aktualne dokumenty:</text:p>
      <text:p text:style-name="P36"/>
      <text:list xml:id="list30533232" text:style-name="WWNum4">
        <text:list-item>
          <text:p text:style-name="P93">Konstytucja RP</text:p>
        </text:list-item>
        <text:list-item>
          <text:p text:style-name="P93">Konwencja Praw Dziecka</text:p>
        </text:list-item>
        <text:list-item>
          <text:p text:style-name="P93">Ustawa o systemie oświaty</text:p>
        </text:list-item>
        <text:list-item>
          <text:p text:style-name="P93">Podstawa Programowa</text:p>
        </text:list-item>
        <text:list-item>
          <text:p text:style-name="P93">Statut Szkoły</text:p>
        </text:list-item>
        <text:list-item>
          <text:p text:style-name="P93">Koncepcja Pracy Szkoły</text:p>
        </text:list-item>
        <text:list-item>
          <text:p text:style-name="P93">Rozporządzenie MEN z 18 października 2010 r. w sprawie BHP w szkołach i placówkach publicznych i niepublicznych (Dz.U. 2020 poz 1166)</text:p>
        </text:list-item>
        <text:list-item>
          <text:p text:style-name="P93">Rozporządzenie MEN z dnia 09 sierpnia 2017r. w sprawie zasad udzielania i organizacji pomocy psychologiczno-pedagogicznej w publicznych przedszkolach, szkołach i placówkach (Dz.U. 2020 poz 1280)</text:p>
        </text:list-item>
        <text:list-item>
          <text:p text:style-name="P93"><text:soft-page-break/>Rozporządzenia Ministra Edukacji narodowej z dnia 18 sierpnia 2015 r. w sprawie zakresu i form prowadzenia w szkołach i placówkach systemu oświaty działalności wychowawczej, edukacyjnej, informacyjnej i profilaktycz\nej w celu przeciwdziałania narkomanii (Dz.U. 2015 poz 1249)</text:p>
        </text:list-item>
        <text:list-item>
          <text:p text:style-name="P76">Ustawa z dnia 26 października 1982r. o wychowaniu w trzeźwości i przeciwdziałaniu alkoholizmowi (t.j. Dz.U. 2019 poz 2277)</text:p>
        </text:list-item>
        <text:list-item>
          <text:p text:style-name="P76">Ustawa o ochronie zdrowia psychicznego z dnia 19 sierpnia 1994r. (t.j. Dz.U. 2020 poz. 685)</text:p>
        </text:list-item>
        <text:list-item>
          <text:p text:style-name="P76">Karta Nauczyciela (t.j. Dz.U. 2019 poz. 2215</text:p>
        </text:list-item>
      </text:list>
      <text:p text:style-name="P36"/>
      <text:p text:style-name="P36"><text:tab/>Przy opracowaniu programu wychowawczo profilaktycznego uwzględniono obowiązujące akty prawne, dotychczasowe doświadczenie, przewidywane zmiany w szkole, środowisku i kraju, mogące mieć wpływ na proces wychowania.</text:p>
      <text:p text:style-name="P43"/>
      <text:p text:style-name="P36"><text:tab/>Działania objęte programem zostały zaplanowane również w oparciu o następujące programy ogólnopolskie i miejskie:</text:p>
      <text:p text:style-name="P36"/>
      <text:list xml:id="list30520827" text:style-name="WWNum3">
        <text:list-item>
          <text:p text:style-name="P94">„Narodowy program zdrowia” na lata 2016- 2020 (Dz.U. 2016 poz 1492)</text:p>
        </text:list-item>
        <text:list-item>
          <text:p text:style-name="P94">Gminny program profilaktyki i rozwiązywania problemów alkoholowych oraz przeciwdziałania narkomanii</text:p>
        </text:list-item>
        <text:list-item>
          <text:p text:style-name="P94">Gminny Program Przeciwdziałania Przemocy w Rodzinie i Ochrony Ofiar Przemocy na lata 2014 – 2020</text:p>
        </text:list-item>
        <text:list-item>
          <text:p text:style-name="P95">Program edukacyjny Trzymaj Formę</text:p>
        </text:list-item>
        <text:list-item>
          <text:p text:style-name="P94">Ratujemy i uczymy ratować program WOŚP</text:p>
        </text:list-item>
        <text:list-item>
          <text:p text:style-name="P96">Ogólnopolska Kampania Profilaktyczna Zachowaj Trzeźwy Umysł</text:p>
        </text:list-item>
        <text:list-item>
          <text:p text:style-name="P96">Wyjazdy na basen</text:p>
        </text:list-item>
      </text:list>
      <text:p text:style-name="P67"/>
      <text:p text:style-name="P36">Instytucje współpracujące przy realizacji programu wychowawczo profilaktycznego</text:p>
      <text:list xml:id="list30531700" text:style-name="WWNum48">
        <text:list-item>
          <text:p text:style-name="P77">Poradnia Psychologiczno Pedagogiczna</text:p>
        </text:list-item>
        <text:list-item>
          <text:p text:style-name="P77">Sąd Rejonowy w Elblągu</text:p>
        </text:list-item>
        <text:list-item>
          <text:p text:style-name="P77">Starostwo Powiatowe w Elblągu</text:p>
        </text:list-item>
        <text:list-item>
          <text:p text:style-name="P77">Urząd Miejski w Pasłęku</text:p>
        </text:list-item>
        <text:list-item>
          <text:p text:style-name="P77">Powiatowe Centrum Pomocy Rodzinie w Pasłęku</text:p>
        </text:list-item>
        <text:list-item>
          <text:p text:style-name="P77"><text:soft-page-break/>Miejsko Gminny Ośrodek Pomocy Społecznej w Pasłęku</text:p>
        </text:list-item>
        <text:list-item>
          <text:p text:style-name="P77"><text:span text:style-name="T23">Komisariat Policji</text:span> w Pasłęku</text:p>
        </text:list-item>
        <text:list-item>
          <text:p text:style-name="P77">Straż Pożarna w Pasłęku</text:p>
        </text:list-item>
        <text:list-item>
          <text:p text:style-name="P77">Straż Miejska w Pasłęku</text:p>
        </text:list-item>
        <text:list-item>
          <text:p text:style-name="P77">WORDw Elblągu</text:p>
        </text:list-item>
        <text:list-item>
          <text:p text:style-name="P77">Biblioteka Miejska w Pasłęku</text:p>
        </text:list-item>
        <text:list-item>
          <text:p text:style-name="P77">Pasłęcki Ośrodek Kultury w Pasłęku</text:p>
        </text:list-item>
        <text:list-item>
          <text:p text:style-name="P77">WM ODN Elbląg</text:p>
        </text:list-item>
        <text:list-item>
          <text:p text:style-name="P77">Kuratorium Oświaty w Olsztynie, Delegatura w Elblągu</text:p>
        </text:list-item>
        <text:list-item>
          <text:p text:style-name="P77">Rada Rodziców przy SP2 w Pasłęku</text:p>
        </text:list-item>
        <text:list-item>
          <text:p text:style-name="P77">Samorząd Uczniowski w SP 2 w Pasłęku</text:p>
        </text:list-item>
        <text:list-item>
          <text:p text:style-name="P86">SANEPID w Elblągu</text:p>
        </text:list-item>
        <text:list-item>
          <text:p text:style-name="P86">Stowarzyszenia i organizacje pozarządowe</text:p>
        </text:list-item>
      </text:list>
      <text:p text:style-name="P12"/>
      <text:p text:style-name="P12">V. ZAKRES ODDZIAŁYWAŃ WYCHOWAWCZO-PROFILAKTYCZNYCH</text:p>
      <text:p text:style-name="P61">Program obejmuje dwa pierwsze etapy edukacyjne. Uwzględnia również uczestników oddziałów przedszkolnych. Cele programu, treści przekazywane uczniom, zadania nauczyciela oraz osiągnięcia uczniów są dostosowane do wieku rozwojowego na poszczególnych etapach.</text:p>
      <text:p text:style-name="P61"><text:span text:style-name="T22">R</text:span><text:span text:style-name="T20">ealizatorami</text:span> programu są głównie wychowawcy klas, którzy najlepiej znają zespół klasowy i dobierają indywidualnie metody i formy realizacji programu wychowawczo profilaktycznego zależnie od potrzeb i specyfiki zespołu klasowego. </text:p>
      <text:p text:style-name="P61">Wychowawcy winni pamiętać, że wychowują przede wszystkim własnym przykładem, wiernością wyznaczonym normom etycznym. Dlatego też powinni rozwijać i wspierać działalność wolontarystyczną oraz przedsięwzięcia związane ze współpracą z instytucjami na rzecz dziecka i rodziny. Obowiązkiem wychowawców jak i nauczycieli uczących jest kreowanie sytuacji, w których dziecko będzie rozwijać różne sfery swojej osobowości, zdobywać wiedzę i umiejętności, przyjmować wartości, kształtować poglądy i postawy oraz formułować sądy i oceny.</text:p>
      <text:p text:style-name="P36"/>
      <text:p text:style-name="P36"/>
      <text:p text:style-name="P36"/>
      <text:p text:style-name="P36"/>
      <text:p text:style-name="P12"><text:soft-page-break/>VI. STRATEGIE ODDZIAŁYWAŃ WYCHOWAWCZO-PROFILAKTYCZNYCH</text:p>
      <text:p text:style-name="P36"><text:tab/>Programem wychowawczo - profilaktycznym objęte jest całe środowisko szkolne. Jako proces dokonuje się na różnych poziomach.</text:p>
      <text:p text:style-name="P43"><text:span text:style-name="T2">Profilaktyka pierwszego stopnia (uniwersalna)</text:span><text:span text:style-name="T3"> kierowana jest do wszystkich uczniów. Ma na celu z jednej strony promocję zdrowia i przedłużenie życia człowieka, zaś z drugiej strony zapobieganie pojawianiu się problemów związanych z zachowaniami dysfunkcyjnymi.</text:span></text:p>
      <text:p text:style-name="P43"><text:span text:style-name="T2">Profilaktyka drugiego stopnia (selektywna)</text:span><text:span text:style-name="T3"> ma na celu ujawnianie osób z grupy ryzyka dysfunkcyjności oraz pomaganie im w redukcji tego ryzyka (zapobieganie rozwojowi zaburzeń).</text:span></text:p>
      <text:p text:style-name="P43"><text:span text:style-name="T2">Profilaktyka trzeciego stopnia (wskazująca)</text:span><text:span text:style-name="T3"> ma na celu interwencję po wystąpieniu dysfunkcji. Z jednej strony przeciwdziałanie pogłębianiu się procesu chorobowego, zaś </text:span>z drugiej<text:span text:style-name="T3"> umożliwienie osobie objętej terapią i rehabilitacją powrotu do życia wolnego od patologii.</text:span></text:p>
      <text:p text:style-name="P36">Na terenie naszej placówki prowadzona jest przede wszystkim profilaktyka pierwszego i drugiego stopnia.</text:p>
      <text:p text:style-name="P36"/>
      <text:p text:style-name="P12">VII. METODY I FORMY PRACY</text:p>
      <text:list xml:id="list30523696" text:style-name="WWNum6">
        <text:list-item>
          <text:p text:style-name="P78">Program realizowany będzie metodami aktywizującymi na podstawie zasady odwoływania się do doświadczeń uczniów:</text:p>
        </text:list-item>
      </text:list>
      <text:list xml:id="list30521591" text:style-name="WWNum7">
        <text:list-item>
          <text:p text:style-name="P79">dyskusje i debaty,</text:p>
        </text:list-item>
        <text:list-item>
          <text:p text:style-name="P79">inscenizacje,</text:p>
        </text:list-item>
        <text:list-item>
          <text:p text:style-name="P87">przeglądy i konkursy artystyczne</text:p>
        </text:list-item>
        <text:list-item>
          <text:p text:style-name="P79">prace plastyczne,</text:p>
        </text:list-item>
        <text:list-item>
          <text:p text:style-name="P79">gry i zabawy,</text:p>
        </text:list-item>
        <text:list-item>
          <text:p text:style-name="P79">metody projektu.,</text:p>
        </text:list-item>
        <text:list-item>
          <text:p text:style-name="P79">burze mózgów </text:p>
        </text:list-item>
      </text:list>
      <text:list xml:id="list30552223" text:continue-list="list30523696" text:style-name="WWNum6">
        <text:list-item>
          <text:p text:style-name="P80"><text:span text:style-name="T3">Prezentacje i utrwalanie zachowań prozdrowotnych – prace plastyczne prezentowane </text:span>na terenie<text:span text:style-name="T3"> szkoły.</text:span></text:p>
        </text:list-item>
        <text:list-item>
          <text:p text:style-name="P78">Spektakle profilaktyczne.</text:p>
        </text:list-item>
        <text:list-item>
          <text:p text:style-name="P78">Prelekcje, warsztaty, prezentacje multimedialne.</text:p>
        </text:list-item>
        <text:list-item>
          <text:p text:style-name="P78">Wycieczki, rajdy, zajęcia sportowe (jako alternatywne formy spędzania czasu wolnego).</text:p>
        </text:list-item>
        <text:list-item>
          <text:p text:style-name="P78">Imprezy rekreacyjne umożliwiające integrację klasową i szkolną.</text:p>
        </text:list-item>
        <text:list-item>
          <text:p text:style-name="P78"><text:soft-page-break/>Spotkania z pracownikami np. KP, PPP, Straży Miejskiej, Ratownictwa Medycznego itp.</text:p>
        </text:list-item>
        <text:list-item>
          <text:p text:style-name="P78">Publikacje materiałów w dzienniku elektronicznym Librus, na szkolnej stronie internetowej, na szkolnym profilu FB</text:p>
        </text:list-item>
      </text:list>
      <text:p text:style-name="P12"/>
      <text:p text:style-name="P12">VIII. REALIZATORZY PROGRAMU</text:p>
      <text:p text:style-name="P36"><text:tab/>Program realizowany jest przez dyrektora szkoły, wszystkich nauczycieli, pedagoga szkoły, psychologa szkolnego, pielęgniarkę szkolną, pracowników administracji i obsługi, z pomocą rodziców jak i instytucji oraz specjalistów wspierających szkołę.</text:p>
      <text:p text:style-name="P12"/>
      <text:p text:style-name="P12">IX. ZADANIA REALIZATORÓW W ZAKRESIE POMOCY DZIECIOM</text:p>
      <text:p text:style-name="P43"><text:span text:style-name="T2">Zadania dyrektora szkoły:</text:span><text:span text:style-name="T3"> zapewnienie uczniom bezpieczeństwa na terenie szkoły, organizowanie spotkań ze specjalistami, współpraca z Radą Pedagogiczną i Radą Rodziców, organizowanie wewnątrzszkolnych form doskonalenia nauczycieli.</text:span></text:p>
      <text:p text:style-name="P36"><text:s/></text:p>
      <text:p text:style-name="P43"><text:span text:style-name="T2">Zadania nauczycieli:</text:span><text:span text:style-name="T3"> realizowanie treści profilaktycznych zgodnie z zadaniami zawartymi w programie profilaktyczno-wychowawczym (podczas zajęć z wychowawcą jak i zajęć przedmiotowych), pedagogizacja rodziców, indywidualne i telefoniczne kontakty z rodzicami, obserwacja uczniów, reagowanie na nietypowe zachowania uczniów, problemy w nauce, wagarowanie, problemy w relacjach rówieśniczych.</text:span></text:p>
      <text:p text:style-name="P36"/>
      <text:p text:style-name="P43"><text:span text:style-name="T2">Zadania pracowników administracji i obsługi:</text:span><text:span text:style-name="T3"> zapoznanie z procedurami postępowania w sytuacjach trudnych wychowawczo i kryzysowych oraz dokumentem „Polityka ochrony dzieci przed krzywdzeniem”, reagowanie na wszelkie przejawy nieodpowiedniego zachowania uczniów, zgłaszanie ich nauczycielom, pedagogowi/psychologowi </text:span>lub dyrektorowi<text:span text:style-name="T3"> szkoły. <text:s/></text:span></text:p>
      <text:p text:style-name="P12"/>
      <text:p text:style-name="P14">X. EWALUACJA PROGRAMU</text:p>
      <text:p text:style-name="P43">Program poddawany jest modyfikacji i weryfikowany według potrzeb – ma charakter otwarty.</text:p>
      <text:p text:style-name="P43">Formy ewaluacji:</text:p>
      <text:p text:style-name="P43"/>
      <text:list xml:id="list30504373" text:style-name="WWNum11">
        <text:list-item>
          <text:p text:style-name="P71">obserwacja (wychowawcy klas)</text:p>
        </text:list-item>
        <text:list-item>
          <text:p text:style-name="P71">ankiety do uczniów</text:p>
        </text:list-item>
        <text:list-item>
          <text:p text:style-name="P71">ankiety do nauczycieli</text:p>
        </text:list-item>
        <text:list-item>
          <text:p text:style-name="P71"><text:soft-page-break/>ankiety do rodziców</text:p>
        </text:list-item>
        <text:list-item>
          <text:p text:style-name="P71">analiza dokumentów</text:p>
        </text:list-item>
        <text:list-item>
          <text:p text:style-name="P71">obserwacja i ocena zachowań uczniów</text:p>
        </text:list-item>
      </text:list>
      <text:p text:style-name="P43">Zależne od potrzeb osób dokonujących ewaluacji.</text:p>
      <text:p text:style-name="P13"/>
      <text:p text:style-name="P89">XI. SYLWETKA ABSOLWENTA SZKOŁY PODSTAWOWEJ NR 2 W PASŁĘKU</text:p>
      <text:p text:style-name="P17">Realizacja ogólnych zadań szkoły pozwala przyjąć, że uczeń kończący szkołę podstawową:</text:p>
      <text:list xml:id="list30536541" text:style-name="WWNum49">
        <text:list-item>
          <text:p text:style-name="P101">w pełni przestrzega praw i obowiązków ucznia zawartych w Statucie szkoły oraz określonych postanowieniami Rady Pedagogicznej norm kultury osobistej,</text:p>
        </text:list-item>
        <text:list-item>
          <text:p text:style-name="P101">zdobył podstawowy zasób wiedzy i umiejętności, który pozwoli mu kontynuować naukę,</text:p>
        </text:list-item>
        <text:list-item>
          <text:p text:style-name="P101">poprawnie komunikuje się w języku ojczystym w formie pisemnej i ustnej,</text:p>
        </text:list-item>
        <text:list-item>
          <text:p text:style-name="P101">jest otwarty na różne dziedziny wiedzy, </text:p>
        </text:list-item>
        <text:list-item>
          <text:p text:style-name="P101">dąży do rozwoju poprzez poszerzanie swoich zainteresowań,</text:p>
        </text:list-item>
        <text:list-item>
          <text:p text:style-name="P101">jest świadomy swojej tożsamości narodowej,</text:p>
        </text:list-item>
        <text:list-item>
          <text:p text:style-name="P101">z szacunkiem odnosi się do historii własnej Ojczyzny oraz symboli narodowych,</text:p>
        </text:list-item>
        <text:list-item>
          <text:p text:style-name="P101">aktywnie uczestniczy w obchodach świąt narodowych i państwowych,</text:p>
        </text:list-item>
        <text:list-item>
          <text:p text:style-name="P101">jest świadomy dziedzictwa kulturowego swojego regionu i kraju,</text:p>
        </text:list-item>
        <text:list-item>
          <text:p text:style-name="P101">zna historię i tradycje swojej szkoły,</text:p>
        </text:list-item>
        <text:list-item>
          <text:p text:style-name="P101">darzy szacunkiem drugiego człowieka: rodziców, nauczycieli, pracowników szkoły, kolegów, <text:s/>koleżanki,</text:p>
        </text:list-item>
        <text:list-item>
          <text:p text:style-name="P101">potrafi określić swoje miejsce w rodzinie, otwarcie mówi o swoich problemach i uczuciach, uczestniczy w rozwiązywaniu problemów rodzinnych,</text:p>
        </text:list-item>
        <text:list-item>
          <text:p text:style-name="P101">jest wrażliwy na cudzą krzywdę, cierpienie innych, niepełnosprawnych, zło i niesprawiedliwość,</text:p>
        </text:list-item>
        <text:list-item>
          <text:p text:style-name="P101">wykazuje inicjatywę społeczną, bierze udział w akcjach charytatywnych np. wolontariat, </text:p>
        </text:list-item>
        <text:list-item>
          <text:p text:style-name="P101"><text:soft-page-break/>dba o swój wizerunek,</text:p>
        </text:list-item>
        <text:list-item>
          <text:p text:style-name="P101">potrafi kulturalnie zachować się w różnych miejscach i sytuacjach, </text:p>
        </text:list-item>
        <text:list-item>
          <text:p text:style-name="P101">dba o higienę osobistą i estetykę ubioru,</text:p>
        </text:list-item>
        <text:list-item>
          <text:p text:style-name="P101">rozumie potrzebę aktywności ruchowej, podnosi swoją sprawność fizyczną,</text:p>
        </text:list-item>
        <text:list-item>
          <text:p text:style-name="P101">jest wrażliwy na środowisko naturalne, posiada wiedzę na temat istniejących zagrożeń i umie ją wykorzystać </text:p>
        </text:list-item>
        <text:list-item>
          <text:p text:style-name="P101">dba o bezpieczeństwo swoje i innych</text:p>
        </text:list-item>
        <text:list-item>
          <text:p text:style-name="P101">rozumie potrzebę działania w ramach ochrony środowiska,</text:p>
        </text:list-item>
        <text:list-item>
          <text:p text:style-name="P101">jest ciekawy świata, aktywny i kreatywny, samodzielny, otwarty, przyjazny, odpowiedzialny, uczciwy, tolerancyjny, życzliwy. </text:p>
        </text:list-item>
        <text:list-item>
          <text:p text:style-name="P101">potrafi skutecznie i w bezpieczny sposób posługiwać się zasobami cyfrowymi oraz metodami kształcenia na odległość</text:p>
        </text:list-item>
      </text:list>
      <text:p text:style-name="P17"/>
      <text:p text:style-name="P68">Po ukończeniu szkoły podstawowej absolwent powinien nadal szanować tradycję szkolną, darzyć szacunkiem swoich wychowawców i nauczycieli, wyrażać się z godnością o miejscu i ludziach, którzy pracowali nad jego kształceniem i wychowaniem.</text:p>
      <text:p text:style-name="P48"/>
      <text:p text:style-name="P74">XII. ROLA RODZICA, WYCHOWAWCY, NAUCZYCIELA, UCZNIÓW I SAMORZĄDU, PEDAGOGA</text:p>
      <text:p text:style-name="P49"/>
      <text:p text:style-name="P42">RODZICE: </text:p>
      <text:list xml:id="list30515156" text:style-name="WWNum50">
        <text:list-item>
          <text:p text:style-name="P81">Mają prawo do wychowywania zgodnie z własnymi przekonaniami religijnymi i moralnymi, jeśli nie są one w sprzeczności z prawami dziecka.</text:p>
        </text:list-item>
        <text:list-item>
          <text:p text:style-name="P81">Znają i akceptują program wychowawczo-profilaktyczny proponowany przez szkołę.</text:p>
        </text:list-item>
        <text:list-item>
          <text:p text:style-name="P81">Wspierają dziecko we wszystkich jego poczynaniach i zapewniają mu poczucie bezpieczeństwa.</text:p>
        </text:list-item>
        <text:list-item>
          <text:p text:style-name="P81">Wspierają wychowawców i nauczycieli w podejmowanych przez nich działaniach, służą wiedzą, doświadczeniem i pomocą.</text:p>
        </text:list-item>
        <text:list-item>
          <text:p text:style-name="P81">Aktywnie uczestniczą we wszystkich aspektach życia szkoły.</text:p>
        </text:list-item>
        <text:list-item>
          <text:p text:style-name="P81"><text:soft-page-break/>Dbają o właściwą formę spędzania czasu wolnego przez dzieci(np. czuwają nad bezpiecznym korzystaniem z Internetu, zachęcają do aktywności fizycznej itp.).</text:p>
        </text:list-item>
      </text:list>
      <text:p text:style-name="P42"/>
      <text:p text:style-name="P42">WYCHOWAWCY:</text:p>
      <text:list xml:id="list30516038" text:style-name="WWNum51">
        <text:list-item>
          <text:p text:style-name="P82">Dbają o poczucie bezpieczeństwa i akceptacji ucznia w klasie</text:p>
        </text:list-item>
        <text:list-item>
          <text:p text:style-name="P82">Wspierają rozwój uczniów i usamodzielnianie się</text:p>
        </text:list-item>
        <text:list-item>
          <text:p text:style-name="P82">Prowadzą dokumentację nauczania</text:p>
        </text:list-item>
        <text:list-item>
          <text:p text:style-name="P82">Opracowują i realizują Program Wychowawczo- Profilaktyczny</text:p>
        </text:list-item>
        <text:list-item>
          <text:p text:style-name="P82">Koordynują pracę wychowawczo-profilaktyczną w zespole klasowym</text:p>
        </text:list-item>
        <text:list-item>
          <text:p text:style-name="P82">Dokonują rozpoznania sytuacji rodzinnej i osobistej ucznia</text:p>
        </text:list-item>
        <text:list-item>
          <text:p text:style-name="P82">Podejmują działania w przypadkach przemocy wobec niego, zaniedbań opiekuńczych, ujawnionych nałogów</text:p>
        </text:list-item>
        <text:list-item>
          <text:p text:style-name="P82">Wnioskują o objęcie pomocą psychologiczno-pedagogiczną uczniów o specjalnych potrzebach edukacyjnych</text:p>
        </text:list-item>
        <text:list-item>
          <text:p text:style-name="P82">Informują rodziców o proponowanych formach pomocy psychologiczno- pedagogicznej</text:p>
        </text:list-item>
        <text:list-item>
          <text:p text:style-name="P82">Integrują i kierują zespołem klasowym</text:p>
        </text:list-item>
        <text:list-item>
          <text:p text:style-name="P82">Wykorzystują potencjał grupy do wspierania jej członków, oceniają zachowania uczniów</text:p>
        </text:list-item>
        <text:list-item>
          <text:p text:style-name="P82">Wdrażają do samooceny postępów w zachowaniu, nadzorują realizację obowiązku szkolnego</text:p>
        </text:list-item>
        <text:list-item>
          <text:p text:style-name="P82">Promują osiągnięcia klasy i pojedynczych uczniów</text:p>
        </text:list-item>
        <text:list-item>
          <text:p text:style-name="P82">Inspirują pracę zespołową w klasie, przydzielają zespołom zadania na rzecz klasy, szkoły i środowiska oraz wspólnie oceniają stopień ich realizacji</text:p>
        </text:list-item>
        <text:list-item>
          <text:p text:style-name="P82">Współdziałają z nauczycielami uczącymi w klasie</text:p>
        </text:list-item>
        <text:list-item>
          <text:p text:style-name="P82">Współpracują z rodzicami: włączają ich w sprawy programowe i organizacyjne klasy/grupy oraz szkoły <text:s/>i oddziałów przedszkolnych </text:p>
        </text:list-item>
        <text:list-item>
          <text:p text:style-name="P82">Współpracują z dyrekcją szkoły, pedagogiem i pielęgniarką</text:p>
        </text:list-item>
        <text:list-item>
          <text:p text:style-name="P82">Współdziałają z instytucjami pracującymi na rzecz dziecka - policją , poradnią psychologiczno-pedagogiczną, sądami rodzinnymi</text:p>
        </text:list-item>
        <text:list-item>
          <text:p text:style-name="P82">Kształcą i wychowują dzieci w duchu patriotyzmu</text:p>
        </text:list-item>
        <text:list-item>
          <text:p text:style-name="P82">Realizują w toku pracy wychowawczej treści i cele programu wychowawczo-profilaktycznego szkoły</text:p>
        </text:list-item>
      </text:list>
      <text:p text:style-name="P42"><text:soft-page-break/>NAUCZYCIELE</text:p>
      <text:list xml:id="list30512413" text:style-name="WWNum52">
        <text:list-item>
          <text:p text:style-name="P83">Oddziałują wychowawczo na uczniów niezależnie od przypisanych im funkcji dydaktycznych.</text:p>
        </text:list-item>
        <text:list-item>
          <text:p text:style-name="P83">Odpowiadają za życie, zdrowie i bezpieczeństwo dzieci podczas pobytu w szkole, podczas wyjść i wyjazdów szkolnych.</text:p>
        </text:list-item>
        <text:list-item>
          <text:p text:style-name="P83">Udzielają pomocy w przezwyciężaniu niepowodzeń szkolnych w oparciu o rozpoznane potrzeby uczniów, informują o potrzebach związanych z problemami w nauce oraz o przejawianych zdolnościach.</text:p>
        </text:list-item>
        <text:list-item>
          <text:p text:style-name="P83">Wspierają swoją postawą i działaniami pedagogicznymi rozwój psychofizyczny uczniów, ich zdolności i zainteresowania.</text:p>
        </text:list-item>
        <text:list-item>
          <text:p text:style-name="P83">Inspirują uczniów do twórczych poszukiwań, aktywności i samodzielności</text:p>
        </text:list-item>
        <text:list-item>
          <text:p text:style-name="P83">Kształcą i wychowują dzieci w duchu patriotyzmu.</text:p>
        </text:list-item>
        <text:list-item>
          <text:p text:style-name="P83">Reagują na przejawy nietolerancji, dyskryminacji i innych negatywnych zachowań.</text:p>
        </text:list-item>
        <text:list-item>
          <text:p text:style-name="P83">Wspierają integrację zespołu klasowego.</text:p>
        </text:list-item>
        <text:list-item>
          <text:p text:style-name="P83">Dostosowują wymagania edukacyjne do specyficznych potrzeb ucznia.</text:p>
        </text:list-item>
        <text:list-item>
          <text:p text:style-name="P83">Współtworzą atmosferę życzliwości zrozumienia, budzą szacunek swoją wiedzą, kompetencją i postawą.</text:p>
        </text:list-item>
        <text:list-item>
          <text:p text:style-name="P83">Proponują uczniom pozytywne formy wypoczynku dostępne w szkole i poza nią.</text:p>
        </text:list-item>
        <text:list-item>
          <text:p text:style-name="P83">Realizują w toku pracy wychowawczej treści i cele programu wychowawczo-profilaktycznego szkoły.</text:p>
        </text:list-item>
      </text:list>
      <text:p text:style-name="P69"/>
      <text:p text:style-name="P42">UCZNIOWIE, SAMORZĄD UCZNIOWSKI</text:p>
      <text:list xml:id="list30525181" text:style-name="WWNum53">
        <text:list-item>
          <text:p text:style-name="P84">Przestrzegają zasad obowiązujących w szkole (np. Statut, WZO, PZO itp.).</text:p>
        </text:list-item>
        <text:list-item>
          <text:p text:style-name="P84">Współorganizują imprezy i akcje szkolne.</text:p>
        </text:list-item>
        <text:list-item>
          <text:p text:style-name="P84">Znają i przestrzegają norm zachowania obowiązujących członków społeczności szkolnej.</text:p>
        </text:list-item>
        <text:list-item>
          <text:p text:style-name="P84">Akceptują innych uczniów i szanują ich prawa. </text:p>
        </text:list-item>
        <text:list-item>
          <text:p text:style-name="P84">Współtworzą społeczność szkolną i wykorzystują swe prawo do samorządności.</text:p>
        </text:list-item>
        <text:list-item>
          <text:p text:style-name="P84">Kierują swym rozwojem i stają się coraz bardziej samodzielni.</text:p>
        </text:list-item>
        <text:list-item>
          <text:p text:style-name="P84">Prowadzą zdrowy tryb życia i dbają o swoje środowisko.</text:p>
        </text:list-item>
        <text:list-item>
          <text:p text:style-name="P84">Mają szacunek do kultury, języka i tradycji narodowej.</text:p>
        </text:list-item>
        <text:list-item>
          <text:p text:style-name="P84"><text:soft-page-break/>Uczestniczą w opiniowaniu dokumentów szkolnych (Statut Szkoły, Szkolny Program Wychowawczo-Profilaktyczny).</text:p>
          <text:p text:style-name="P84"/>
        </text:list-item>
      </text:list>
      <text:p text:style-name="P42">PEDAGOG/PSYCHOLOG</text:p>
      <text:list xml:id="list30533470" text:style-name="WWNum54">
        <text:list-item>
          <text:p text:style-name="P85">Prowadzi badania i działania diagnostyczne uczniów i klas.</text:p>
        </text:list-item>
        <text:list-item>
          <text:p text:style-name="P85">Diagnozuje sytuacje wychowawcze w szkole w celu rozwiązywania problemów wychowawczych oraz wspierania rozwoju uczniów.</text:p>
        </text:list-item>
        <text:list-item>
          <text:p text:style-name="P85">Udziela pomocy psychologiczno-pedagogicznej w formach odpowiednich do rozpoznanych potrzeb.</text:p>
        </text:list-item>
        <text:list-item>
          <text:p text:style-name="P85">Podejmuje działania z zakresu profilaktyki uzależnień i innych problemów dzieci.</text:p>
        </text:list-item>
        <text:list-item>
          <text:p text:style-name="P85">Minimalizuje skutki zaburzeń rozwojowych, zapobiega zaburzeniom zachowania oraz inicjuje różne formy pomocy w środowisku szkolnym i pozaszkolnym uczniów.</text:p>
        </text:list-item>
        <text:list-item>
          <text:p text:style-name="P85">Inicjuje i prowadzi działania mediacyjne i interwencyjne w sytuacjach kryzysowych.</text:p>
        </text:list-item>
        <text:list-item>
          <text:p text:style-name="P85">Pomaga rodzicom i nauczycielom w rozpoznawaniu i rozwijaniu indywidualnych możliwości, predyspozycji i uzdolnień uczniów.</text:p>
        </text:list-item>
        <text:list-item>
          <text:p text:style-name="P85">Wspiera nauczycieli i innych specjalistów w udzielaniu pomocy psychologiczno-pedagogicznej.</text:p>
        </text:list-item>
      </text:list>
      <text:p text:style-name="P49"/>
      <text:p text:style-name="P28"/>
      <text:p text:style-name="P28">XIII. TEMATYKA DZIAŁAŃ WYCHOWAWCZO – PROFILAKTYCZNYCH </text:p>
      <text:p text:style-name="P33"/>
      <text:list xml:id="list30538255" text:continue-list="list30521591" text:style-name="WWNum7">
        <text:list-item>
          <text:list>
            <text:list-item>
              <text:p text:style-name="P92">OBSZAR - BEZPIECZEŃSTWO</text:p>
            </text:list-item>
          </text:list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CELE</text:p>
          </table:table-cell>
          <table:table-cell table:style-name="Tabela1.A1" office:value-type="string">
            <text:p text:style-name="P29"/>
            <text:p text:style-name="P29">ZADANIA</text:p>
            <text:p text:style-name="P31"/>
          </table:table-cell>
        </table:table-row>
        <table:table-row table:style-name="Tabela1.2">
          <table:table-cell table:style-name="Tabela1.A8" office:value-type="string">
            <text:p text:style-name="P35"/>
            <text:p text:style-name="P39">1.Zadbanie o bezpieczeństwo uczniów, nauczycieli, pracowników. </text:p>
          </table:table-cell>
          <table:table-cell table:style-name="Tabela1.B2" office:value-type="string">
            <text:p text:style-name="P35">Przestrzeganie procedur i wytycznych dotyczących sytuacji epidemicznej.</text:p>
            <text:p text:style-name="P39"><text:span text:style-name="T3">Stosowanie zasad bezpieczeństwa obowiązujących w szkole. </text:span><text:span text:style-name="T3">Podnoszenie bezpieczeństwa poprzez monitoring szkolny, kodowane wejście do szkoły, prowadzenie zeszytu zagrożeń i niebezpieczeństw, zakaz wjazdu na dziedziniec szkolny.</text:span></text:p>
            <text:p text:style-name="P39"/>
          </table:table-cell>
        </table:table-row>
        <table:table-row table:style-name="Tabela1.3">
          <table:table-cell table:style-name="Tabela1.A8" office:value-type="string">
            <text:p text:style-name="P39"/>
            <text:p text:style-name="P39">2.Zwiększenie umiejętności dbania o własne bezpieczeństwo. </text:p>
            <text:p text:style-name="P35"/>
          </table:table-cell>
          <table:table-cell table:style-name="Tabela1.B3" office:value-type="string">
            <text:p text:style-name="P35"/>
            <text:p text:style-name="P35">Uwrażliwienie na bezpieczne formy spędzania wolnego czasu w różnych porach roku.</text:p>
            <text:p text:style-name="P40"><text:span text:style-name="T7">Stosowanie zasad bezpieczeństwa podczas zajęć poza szkołą (wycieczki, wyjścia, rajdy itp.).</text:span><text:span text:style-name="T13"> </text:span></text:p>
            <text:p text:style-name="P21"><text:soft-page-break/>Aktywizowanie uczniów. </text:p>
            <text:p text:style-name="P21">Umożliwienie uczniom zdobycia karty rowerowej. </text:p>
            <text:p text:style-name="P21">Prezentowanie przez uczniów zdobytej wiedzy o bezpieczeństwie. </text:p>
            <text:p text:style-name="P21">Prowadzenie zajęć o tematyce bezpieczeństwa. </text:p>
            <text:p text:style-name="P21">Prowadzenie SCBRD</text:p>
            <text:p text:style-name="P21">Organizowanie cyklicznych akcji „Bezpieczna droga do szkoły, Bezpieczne ferie, Bezpieczne wakacje. Udział w akcji „Dzień bez samochodu”.</text:p>
            <text:p text:style-name="P35"/>
          </table:table-cell>
        </table:table-row>
        <table:table-row table:style-name="Tabela1.4">
          <table:table-cell table:style-name="Tabela1.A8" office:value-type="string">
            <text:p text:style-name="P39"/>
            <text:p text:style-name="P39">3.Eliminowanie zagrożeń i zwiększenie świadomości istniejących zagrożeń. </text:p>
            <text:p text:style-name="P39"/>
          </table:table-cell>
          <table:table-cell table:style-name="Tabela1.B4" office:value-type="string">
            <text:p text:style-name="P35">Propagowanie zasad właściwego korzystania z Internetu - netykieta. </text:p>
            <text:p text:style-name="P35">Przestrzeganie zasad RODO, zakaz korzystania z telefonów komórkowych w szkole, akcja Dzień Bezpiecznego Internetu, zajęcia tematyczne dotyczące korzystania z internetu. </text:p>
            <text:p text:style-name="P35">Bezpieczne posługiwanie się zasobami cyfrowymi i metodami kształcenia na odległość.</text:p>
          </table:table-cell>
        </table:table-row>
        <table:table-row table:style-name="Tabela1.5">
          <table:table-cell table:style-name="Tabela1.A8" office:value-type="string">
            <text:p text:style-name="P39"/>
            <text:p text:style-name="P39">4.Wdrażanie procedur bezpieczeństwa oraz regulaminu przyprowadzania i odbioru dzieci ze szkoły. </text:p>
          </table:table-cell>
          <table:table-cell table:style-name="Tabela1.B5" office:value-type="string">
            <text:p text:style-name="P35"/>
            <text:p text:style-name="P35">Przypominanie o zasadach zachowania bezpieczeństwa w drodze do i ze szkoły.</text:p>
            <text:p text:style-name="P35">Ankiety dotyczące bezpieczeństwa, spotkania z dzielnicowym.</text:p>
            <text:p text:style-name="P35"/>
            <text:p text:style-name="P35"/>
          </table:table-cell>
        </table:table-row>
        <table:table-row table:style-name="Tabela1.6">
          <table:table-cell table:style-name="Tabela1.A8" office:value-type="string">
            <text:p text:style-name="P39"/>
            <text:p text:style-name="P39">5.Zwiększenie umiejętności stosowania się do zasad obowiązujących podczas </text:p>
            <text:p text:style-name="P39">ewakuacji w szkole</text:p>
          </table:table-cell>
          <table:table-cell table:style-name="Tabela1.B6" office:value-type="string">
            <text:p text:style-name="P35">Przypominanie zasad zachowania w sytuacjach zagrożenia.</text:p>
            <text:p text:style-name="P35">Poznanie planu ewakuacji szkoły.</text:p>
            <text:p text:style-name="P35">Próbne ewakuacje, alarmy, spotkanie ze strażakiem, szkolenie BHP, koordynowanie ewakuacji na poszczególnych kondygnacjach przez wyznaczone osoby.</text:p>
          </table:table-cell>
        </table:table-row>
        <table:table-row table:style-name="Tabela1.7">
          <table:table-cell table:style-name="Tabela1.A8" office:value-type="string">
            <text:p text:style-name="P21">6. Kształtowanie świadomości </text:p>
            <text:p text:style-name="P21">i postaw dzieci sprzyjających </text:p>
            <text:p text:style-name="P21">bezpieczeństwu własnemu i </text:p>
            <text:p text:style-name="P21">innych.</text:p>
            <text:p text:style-name="P39"/>
          </table:table-cell>
          <table:table-cell table:style-name="Tabela1.B7" office:value-type="string">
            <text:p text:style-name="P21">Przygotowanie do podejmowania właściwego sposobu pomocy potrzebującym.</text:p>
            <text:p text:style-name="P21">Uwrażliwienie na krzywdę innych. Akcje charytatywne, zbiórki odzieży, artykułów szkolnych, pomoc chorym dzieciom, artykułów do schroniska dla zwierząt, <text:s/>wolontariat szkolny, wzmacnianie zachowań pozytywnych.</text:p>
            <text:p text:style-name="P35"/>
          </table:table-cell>
        </table:table-row>
        <table:table-row table:style-name="Tabela1.8">
          <table:table-cell table:style-name="Tabela1.A8" office:value-type="string">
            <text:p text:style-name="P21">7.Przygotowanie do racjonalnych zachowań w przypadku wystąpienia zagrożeń oraz zdobycie wiedzy i umiejętności w zakresie udzielania pierwszej pomocy.</text:p>
            <text:p text:style-name="P45"/>
          </table:table-cell>
          <table:table-cell table:style-name="Tabela1.B8" office:value-type="string">
            <text:p text:style-name="P21"/>
            <text:p text:style-name="P21"/>
            <text:p text:style-name="P21">Rozbudzenie zainteresowań podstawową wiedzą z zakresu pierwszej pomocy przedmedycznej i propagowanie wiedzy w tym zakresie.</text:p>
            <text:p text:style-name="P21">Zajęcia z zakresu pierwszej pomocy przedmedycznej dla uczniów oraz szkolenie pracowników.</text:p>
            <text:p text:style-name="P45">.</text:p>
            <text:p text:style-name="P45"/>
          </table:table-cell>
        </table:table-row>
      </table:table>
      <text:p text:style-name="P23"/>
      <text:p text:style-name="P23"/>
      <text:p text:style-name="P23"/>
      <text:p text:style-name="P23"><text:soft-page-break/>II. OBSZAR – ZDROWIE</text:p>
      <text:p text:style-name="P2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/>
            <text:p text:style-name="P25">CELE</text:p>
            <text:p text:style-name="P25"/>
          </table:table-cell>
          <table:table-cell table:style-name="Tabela2.A1" office:value-type="string">
            <text:p text:style-name="P25"/>
            <text:p text:style-name="P25">ZADANIA</text:p>
          </table:table-cell>
        </table:table-row>
        <table:table-row table:style-name="Tabela2.2">
          <table:table-cell table:style-name="Tabela2.A1" office:value-type="string">
            <text:p text:style-name="P19">1.Zapoznanie uczniów/ przedszkolaków z podstawowymi zasadami higieny ciała.</text:p>
            <text:p text:style-name="P20"/>
          </table:table-cell>
          <table:table-cell table:style-name="Tabela2.A1" office:value-type="string">
            <text:p text:style-name="P18">Wyrabianie nawyków codziennej dbałości o higienę osobistą od najmłodszych lat</text:p>
            <text:p text:style-name="P18">Zwracanie uwagi na prawidłowe pielęgnowanie włosów, jamy ustnej, dłoni</text:p>
            <text:p text:style-name="P38"><text:span text:style-name="T14">Dbanie o schludny wygląd zewnętrzny i czysty ubiór </text:span><text:span text:style-name="T14">jasno określony w statucie szkoły.</text:span></text:p>
            <text:p text:style-name="P18">Spotkania dziewcząt klas VI i VIII „Między nami kobietkami”. Spotkania indywidualne i grupowe z pielęgniarką szkolną. </text:p>
            <text:p text:style-name="P18"/>
          </table:table-cell>
        </table:table-row>
        <table:table-row table:style-name="Tabela2.3">
          <table:table-cell table:style-name="Tabela2.A1" office:value-type="string">
            <text:p text:style-name="P22">2.Kształtowanie właściwych nawyków żywieniowych</text:p>
          </table:table-cell>
          <table:table-cell table:style-name="Tabela2.A1" office:value-type="string">
            <text:p text:style-name="P22">Znajomość zasad zdrowego odżywiania się i ich wpływ na zdrowie i kondycję fizyczną</text:p>
            <text:p text:style-name="P47"><text:span text:style-name="T14">Dostarczanie wiedzy na temat chorób związanych z otyłością, nadwagą </text:span><text:span text:style-name="T14">oraz niedowagą (zagrożenia anoreksją i bulimią)</text:span></text:p>
            <text:p text:style-name="P22">Edukacja realizowana przez nauczycieli, wychowawców, pielęgniarkę szkolną oraz starszych kolegów w klasach młodszych.<text:span text:style-name="T24"> </text:span>Współpraca z SNEPIDem w Elblągu.</text:p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18">3.Poszerzanie wiedzy na temat udzielania pierwszej pomocy przedmedycznej</text:p>
          </table:table-cell>
          <table:table-cell table:style-name="Tabela2.A1" office:value-type="string">
            <text:p text:style-name="P38"><text:span text:style-name="T14">Nabywanie prawidłowych zachowań <text:s/>podczas udzielania pierwszej pomocy , </text:span><text:span text:style-name="T14">realizacja zajęć edukacyjnych na temat pierwszej pomocy przedmedycznej.</text:span></text:p>
            <text:p text:style-name="P18"/>
          </table:table-cell>
        </table:table-row>
        <table:table-row table:style-name="Tabela2.5">
          <table:table-cell table:style-name="Tabela2.A1" office:value-type="string">
            <text:p text:style-name="P38"><text:span text:style-name="T14">4.Wpajanie </text:span><text:span text:style-name="T14">zasad</text:span><text:span text:style-name="T14"> zdrowego stylu życia i dbanie o kondycję psychiczną </text:span></text:p>
          </table:table-cell>
          <table:table-cell table:style-name="Tabela2.A1" office:value-type="string">
            <text:p text:style-name="P18">Znaczenie aktywności fizycznej w czasie wolnym.</text:p>
            <text:p text:style-name="P18">Podejmowanie w miarę własnych możliwości aktywności ruchowej.</text:p>
            <text:p text:style-name="P38"><text:span text:style-name="T14">Wycieczki piesze, </text:span><text:span text:style-name="T14">rajdy</text:span><text:span text:style-name="T14"> rowerowe, zabawy ruchowe, turnieje sportowe. </text:span></text:p>
            <text:p text:style-name="P18"><text:span text:style-name="T23">Rozwijanie kreatywności i twórczości – zajęcia pozalekcyjne takie jak robotyka, gry planszowe. </text:span>Zajęcia grupowe i rozmowy indywidualne z pedagogiem. Współpraca z Poradnią Psychologiczno Pedagogiczną (dostęp do specjalistów), pedagogizacja rodziców w w/w zakresie. Minimalizowanie hałasu w szkole - ucho elektroniczne. </text:p>
            <text:p text:style-name="P22">Promowanie aktywności ruchowej podczas długich przerw („Aktywne przerwy”, „Gry chodnikowe”)</text:p>
            <text:p text:style-name="P18"/>
          </table:table-cell>
        </table:table-row>
      </table:table>
      <text:p text:style-name="P33"/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III OBSZAR PROFILAKTYKA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/>
            <text:p text:style-name="P29">CELE</text:p>
          </table:table-cell>
          <table:table-cell table:style-name="Tabela3.B1" office:value-type="string">
            <text:p text:style-name="P29"/>
            <text:p text:style-name="P29">ZADANIA</text:p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34">1.Pedagogizacja rodziców</text:p>
          </table:table-cell>
          <table:table-cell table:style-name="Tabela3.B1" office:value-type="string">
            <text:p text:style-name="P34">Organizacja prelekcji, warsztatów i innych form na terenie szkoły również podczas zebrań z rodzicami.</text:p>
            <text:p text:style-name="P34"/>
          </table:table-cell>
        </table:table-row>
        <table:table-row table:style-name="Tabela3.1">
          <table:table-cell table:style-name="Tabela3.A3" office:value-type="string">
            <text:p text:style-name="P34">2.Minimalizowanie poziomu zachowań agresywnych</text:p>
          </table:table-cell>
          <table:table-cell table:style-name="Tabela3.B3" office:value-type="string">
            <text:p text:style-name="P33"><text:span text:style-name="T19">Wyrabianie umiejętności </text:span><text:span text:style-name="T18">radzenia sobie ze złością</text:span></text:p>
            <text:p text:style-name="P37">bez używania agresji.</text:p>
            <text:p text:style-name="P37">Kształcenie umiejętności rozwiązywania konfliktów bez użycia agresji.</text:p>
            <text:p text:style-name="P37">Rozwijanie umiejętności radzenia sobie z agresją własną i cudzą.</text:p>
            <text:p text:style-name="P37">Rozwijanie umiejętności radzenia sobie w sytuacji</text:p>
            <text:p text:style-name="P37">przemocy jako jej uczestnik lub świadek.</text:p>
            <text:p text:style-name="P37">Zajęcia tematyczne realizowane przez nauczycieli i specjalistów z Poradni Psychologiczno Pedagogicznej.</text:p>
            <text:p text:style-name="P37"/>
          </table:table-cell>
        </table:table-row>
        <table:table-row table:style-name="Tabela3.1">
          <table:table-cell table:style-name="Tabela3.A1" office:value-type="string">
            <text:p text:style-name="P34">3.Postrzeganie siebie i porozumiewanie z rówieśnikami</text:p>
          </table:table-cell>
          <table:table-cell table:style-name="Tabela3.B1" office:value-type="string">
            <text:p text:style-name="P34">Rozwijanie umiejętności komunikowania się w grupie rówieśniczej oraz rozwiązywania konfliktów.</text:p>
            <text:p text:style-name="P34">Rozwijanie umiejętności radzenia sobie z relacjami rówieśniczymi w sytuacji zdalnego nauczania.</text:p>
            <text:p text:style-name="P34">Kształtowanie zachowań asertywnych. Radzenie sobie z presją grupy rówieśniczej.</text:p>
            <text:p text:style-name="P34">Zwiększanie umiejętności radzenia sobie z emocjami, stresem i zagrożeniem.</text:p>
            <text:p text:style-name="P34">Zapobieganie zachowaniom nieakceptowanym społecznie – przemoc, agresja, zagrożenie uzależnieniem.</text:p>
            <text:p text:style-name="P34">Zwracanie uwagi na kulturę osobistą i kulturę języka.</text:p>
            <text:p text:style-name="P34">Promowanie postaw sprawiedliwego, uczciwego i honorowego postępowania ucznia.</text:p>
            <text:p text:style-name="P34">Kształtowanie umiejętności adekwatnej samooceny i poczucia własnej wartości.</text:p>
            <text:p text:style-name="P34">Dostarczenie wiedzy na temat praw i obowiązków człowieka, dziecka, ucznia.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>4.Organizacja zespołu klasowego</text:p>
          </table:table-cell>
          <table:table-cell table:style-name="Tabela3.B1" office:value-type="string">
            <text:p text:style-name="P33"><text:span text:style-name="T3">Integracja szkolna i klasowa zajęcia</text:span><text:span text:style-name="T3"> z wychowawcą, pedagogiem.</text:span></text:p>
            <text:p text:style-name="P34">Poznanie praw i obowiązków ucznia.</text:p>
            <text:p text:style-name="P34">Dostarczenie wiedzy z zakresu prawa dotyczącego postępowania w sprawach nieletnich.</text:p>
            <text:p text:style-name="P34">Zapoznanie/przypomnienie zapisów zawartych w WZO, PZO, Statucie, Procedurach.</text:p>
            <text:p text:style-name="P33"><text:span text:style-name="T3">Ustalenie praw i obowiązków panujących w klasie </text:span><text:span text:style-name="T3">(tworzenie regulaminów klasowych, kontraktów).</text:span></text:p>
            <text:p text:style-name="P34">Kształtowanie uczniowskiej przedsiębiorczości.</text:p>
            <text:p text:style-name="P34">Wspieranie działań samorządu klasowego.</text:p>
            <text:p text:style-name="P34"/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>5.Uwrażliwienie <text:soft-page-break/>na potrzebę niesienia pomocy</text:p>
          </table:table-cell>
          <table:table-cell table:style-name="Tabela3.B1" office:value-type="string">
            <text:p text:style-name="P34">Promowanie działalności wolontarystycznej, zbiórki, akcje <text:soft-page-break/>charytatywne.</text:p>
            <text:p text:style-name="P33"><text:span text:style-name="T3">Kształtowanie świadomości odrębności osób </text:span><text:span text:style-name="T3">chorych </text:span><text:span text:style-name="T3">i niepełnosprawnych, innej narodowości, wyznania, tradycji i kultury oraz ich praw. </text:span></text:p>
            <text:p text:style-name="P34">Działania szkolnego wolontariatu.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3"><text:span text:style-name="T3">6.Współpraca z rodzicami </text:span>i instytucjami<text:span text:style-name="T3"> </text:span><text:span text:style-name="T3">wspierającymi szkołę w procesie wychowawczym, profilaktycznym i dydaktycznym</text:span></text:p>
          </table:table-cell>
          <table:table-cell table:style-name="Tabela3.B1" office:value-type="string">
            <text:p text:style-name="P34">Integrowanie działań wychowawczych szkoły i rodziny.</text:p>
            <text:p text:style-name="P34">Wspieranie prawidłowego rozwoju intelektualnego, emocjonalnego i społecznego ucznia poprzez współpracę z instytucjami wspierającymi realizację programu.</text:p>
            <text:p text:style-name="P34">Spotkania grupowe (wywiadówki), kierowanie do specjalistów, pedagogizacje, włączanie rodziców do imprez organizowanych w szkole.</text:p>
            <text:p text:style-name="P34"/>
          </table:table-cell>
        </table:table-row>
        <table:table-row table:style-name="Tabela3.1">
          <table:table-cell table:style-name="Tabela3.A1" office:value-type="string">
            <text:p text:style-name="P34">7.Przeciwdziałanie różnego typu uzależnieniom i zagrożeniom.</text:p>
          </table:table-cell>
          <table:table-cell table:style-name="Tabela3.B1" office:value-type="string">
            <text:p text:style-name="P34">Nabywanie wiedzy na temat środków uzależniających i konsekwencji ich używania. Wzmacnianie umiejętności odmawiania.</text:p>
            <text:p text:style-name="P34">Rozwijanie zainteresowań</text:p>
            <text:p text:style-name="P33"><text:span text:style-name="T3">Propagowanie konstruktywnych form spędzania czasu wolnego, </text:span><text:span text:style-name="T3">propozycje kierowane do uczniów np. wycieczki tematyczne, </text:span><text:span text:style-name="T3">basen, zielone szkoły, teatr, kino.</text:span></text:p>
            <text:p text:style-name="P34">Dostarczanie informacji o zagrożeniach wynikających z niewłaściwego korzystania z Internetu i nowoczesnych technologii</text:p>
            <text:p text:style-name="P34">Zajęcia prowadzone przez wychowawców, nauczycieli informatyki, nauczycieli WDŻ, akcje tematyczne np. Dzień Bezpiecznego Internetu.</text:p>
          </table:table-cell>
        </table:table-row>
      </table:table>
      <text:p text:style-name="P33"/>
      <text:p text:style-name="P33"/>
      <text:p text:style-name="P33"/>
      <text:p text:style-name="P33"/>
      <text:p text:style-name="P23">IV OBSZAR – ŚRODOWISKO, TRADYCJA, KULTURA, EKOLOGIA</text:p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/>
            <text:p text:style-name="P24">CELE</text:p>
          </table:table-cell>
          <table:table-cell table:style-name="Tabela4.A1" office:value-type="string">
            <text:p text:style-name="P24"/>
            <text:p text:style-name="P24">ZADANIA</text:p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16">1.Przyjazna adaptacja dziecka, ucznia w przedszkolu, szkole.</text:p>
          </table:table-cell>
          <table:table-cell table:style-name="Tabela4.A1" office:value-type="string">
            <text:p text:style-name="P33"><text:span text:style-name="T6">Wspieranie dziecka/ucznia oraz jego rodziny w nowej sytuacji. </text:span><text:span text:style-name="T6">Procedury adaptacyjne dzieci w klasach pierwszych i czwartych.</text:span></text:p>
            <text:p text:style-name="P16">Wyrabianie u dzieci/uczniów poczucia obowiązku i odpowiedzialności.</text:p>
          </table:table-cell>
        </table:table-row>
        <table:table-row table:style-name="Tabela4.1">
          <table:table-cell table:style-name="Tabela4.A1" office:value-type="string">
            <text:p text:style-name="P16">2.Wspieranie rozwoju osobowości dziecka, młodego człowieka.</text:p>
          </table:table-cell>
          <table:table-cell table:style-name="Tabela4.A1" office:value-type="string">
            <text:p text:style-name="P16">Praca z dzieckiem/uczniem zdolnym. </text:p>
            <text:p text:style-name="P16">Praca z dzieckiem/uczniem mającym trudności w nauce.</text:p>
            <text:p text:style-name="P90">Oferta zajęć pozalekcyjnych.</text:p>
          </table:table-cell>
        </table:table-row>
        <table:table-row table:style-name="Tabela4.1">
          <table:table-cell table:style-name="Tabela4.A1" office:value-type="string">
            <text:p text:style-name="P63">3.Przygotowanie do podejmowania i pełnienia ról społecznych oraz obywatelskich.</text:p>
          </table:table-cell>
          <table:table-cell table:style-name="Tabela4.A1" office:value-type="string">
            <text:p text:style-name="P63">Budzenie miłości do ojczyzny i poczucia wspólnoty narodowej.</text:p>
            <text:p text:style-name="P63">Pielęgnowanie i tworzenie tradycji szkoły.</text:p>
            <text:p text:style-name="P16">Organizowanie imprez o tematyce patriotycznej.</text:p>
            <text:p text:style-name="P16">Konkursy, apele, wystawy. <text:span text:style-name="T23">Promowanie talentów w środowisku </text:span><text:span text:style-name="T23">szkolnym i lokalnym.</text:span></text:p>
            <text:p text:style-name="P16">Działalność samorządów klasowych i Samorządu Uczniowskiego</text:p>
            <text:p text:style-name="P16"/>
          </table:table-cell>
        </table:table-row>
        <text:soft-page-break/>
        <table:table-row table:style-name="Tabela4.1">
          <table:table-cell table:style-name="Tabela4.A1" office:value-type="string">
            <text:p text:style-name="P63">4.Kształtowanie świadomości czytelniczej u dzieci i uczniów klas I-VIII</text:p>
            <text:p text:style-name="P27"/>
          </table:table-cell>
          <table:table-cell table:style-name="Tabela4.A1" office:value-type="string">
            <text:p text:style-name="P63">Popularyzacja książek i czasopism dla dzieci i młodzieży.</text:p>
            <text:p text:style-name="P63">Kształcenie umiejętności korzystania ze zbiorów biblioteki szkolnej i innych bibliotek.</text:p>
            <text:p text:style-name="P63">Kształcenie umiejętności korzystania z informacji zawartych w czasopismach dziecięcych i młodzieżowych.</text:p>
            <text:p text:style-name="P63">Projekty czytelnicze realizowane w bibliotece, konkursy czytelnicze, rankingi czytelnicze klas (piramida <text:s/>czytelnicza)</text:p>
            <text:p text:style-name="P63">Pasowanie na czytelnika.</text:p>
            <text:p text:style-name="P63">Starsi czytają młodszym – wolontariusze w przedszkolu. </text:p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16">5.Kształtowanie pozytywnych postaw społecznych.</text:p>
          </table:table-cell>
          <table:table-cell table:style-name="Tabela4.A1" office:value-type="string">
            <text:p text:style-name="P63">Przygotowanie uczniów do świadomego, aktywnego uczestnictwa w życiu społecznym.</text:p>
            <text:p text:style-name="P63"/>
            <text:p text:style-name="P63">Dążenie do uzyskania wysokiego poziomu kultury osobistej. Włączanie się w akcje kierowane do społeczności lokalnej, akcje charytatywne</text:p>
            <text:p text:style-name="P63"/>
          </table:table-cell>
        </table:table-row>
        <table:table-row table:style-name="Tabela4.7">
          <table:table-cell table:style-name="Tabela4.A1" office:value-type="string">
            <text:p text:style-name="P16">6.Kształtowanie więzi z krajem ojczystym, poszanowanie dla dziedzictwa narodowego, kultury i tradycji.</text:p>
            <text:p text:style-name="P16"/>
            <text:p text:style-name="P16"/>
            <text:p text:style-name="P16"/>
          </table:table-cell>
          <table:table-cell table:style-name="Tabela4.A1" office:value-type="string">
            <text:p text:style-name="P63">Kształtowanie poczucia przynależności do rodziny, grupy rówieśniczej i wspólnoty narodowej oraz postawy patriotycznej, miłości do ojczyzny, kultywowania tradycji.</text:p>
            <text:p text:style-name="P63">Poznanie elementów kultury regionu, wybranych legend i historii zabytków.</text:p>
            <text:p text:style-name="P63">Przybliżenie problematyki konieczności ochrony środowiska naturalnego.</text:p>
            <text:p text:style-name="P64">Współpraca ze Stowarzyszeniem na Rzecz Rozwoju Wsi Aniołowo – promocja szkoły, regionu i kraju na obszarze międzynarodowym</text:p>
            <text:p text:style-name="P64">Realizacja programu Erasmus</text:p>
          </table:table-cell>
        </table:table-row>
        <table:table-row table:style-name="Tabela4.1">
          <table:table-cell table:style-name="Tabela4.A8" office:value-type="string">
            <text:p text:style-name="P16">7.Kształtowanie postaw proekologicznych.</text:p>
          </table:table-cell>
          <table:table-cell table:style-name="Tabela4.A8" office:value-type="string">
            <text:p text:style-name="P63">Akcje o charakterze ekologicznym. (Dzień Ziemi, Sprzątanie Świata, zbiórka baterii, telefonów komórkowych, nakrętek)</text:p>
            <text:p text:style-name="P64">Recykling jako jedna z metod ochrony środowiska.</text:p>
            <text:p text:style-name="P64">Uświadamianie uczniom przyczyn i skutków globalnego ocieplenia.</text:p>
            <text:p text:style-name="P64">Poszerzanie wiedzy na temat racjonalnego wykorzystania żywności i unikania marnowania jej.</text:p>
          </table:table-cell>
        </table:table-row>
        <table:table-row table:style-name="Tabela4.1">
          <table:table-cell table:style-name="Tabela4.A1" office:value-type="string">
            <text:p text:style-name="P65"><text:span text:style-name="T6">8.Poznan</text:span><text:span text:style-name="T6">ie</text:span><text:span text:style-name="T21"> kultury i</text:span><text:span text:style-name="T6"> </text:span><text:span text:style-name="T6">tradycji narodowych, środowiskowych, regionalnych, szkolnych i rodzinnych </text:span></text:p>
            <text:p text:style-name="P63"/>
          </table:table-cell>
          <table:table-cell table:style-name="Tabela4.A1" office:value-type="string">
            <text:p text:style-name="P63">Wpajanie szacunku do tradycji, historii i symboli narodowych.</text:p>
            <text:p text:style-name="P65"><text:span text:style-name="T6">Nabywanie wiedzy o dziedzictwie kulturowym narodu i</text:span><text:span text:style-name="T6"> regionu.</text:span></text:p>
            <text:p text:style-name="P63">Kultywowanie tradycji świątecznych.</text:p>
            <text:p text:style-name="P65"><text:span text:style-name="T6">Nabywanie wiedzy o historii, kulturze i tradycji </text:span><text:span text:style-name="T6">narodu</text:span><text:span text:style-name="T6"> i regionu.</text:span></text:p>
            <text:p text:style-name="P63">Rozwijanie szacunku do kultur, dorobku lokalnego i narodowego.</text:p>
            <text:p text:style-name="P63">Utrwalanie hymnu, obecność symboli narodowych w szkole. </text:p>
            <text:p text:style-name="P63">Udział w konkursach dotyczących dziedzictwa kulturowego najbliższej okolicy.</text:p>
            <text:p text:style-name="P63">Kultywowanie tradycji świątecznych</text:p>
            <text:p text:style-name="P63">Akademie, gazetki, pogadanki itp z okazji świąt narodowych (Konkurs wiedzy o Pasłęku, <text:s/>Olimpiada wiedzy o Powiecie Elbląskim. Historia i przyroda.</text:p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63">9.Współpraca ze środowiskiem lokalnym.</text:p>
          </table:table-cell>
          <table:table-cell table:style-name="Tabela4.A1" office:value-type="string">
            <text:p text:style-name="P63">Rozwijanie poczucia odpowiedzialności społecznej poprzez podejmowanie działań na rzecz lokalnej społeczności <text:soft-page-break/>(wolontariat). </text:p>
            <text:p text:style-name="P63">Zbiórki charytatywne na rzecz różnych instytucji (szpital, schronisko). Współpraca z instytucjami i stowarzyszeniami wspierającymi pracę szkoły.</text:p>
            <text:p text:style-name="P63">Zorganizowanie Zimowego Festynu Rodzinnego dla społeczności miasta i okolic.</text:p>
          </table:table-cell>
        </table:table-row>
        <table:table-row table:style-name="Tabela4.1">
          <table:table-cell table:style-name="Tabela4.A1" office:value-type="string">
            <text:p text:style-name="P65"><text:span text:style-name="T6">10.Kształtowanie </text:span><text:span text:style-name="T6">szacunku dla mowy </text:span><text:span text:style-name="T6">ojczystej.</text:span></text:p>
          </table:table-cell>
          <table:table-cell table:style-name="Tabela4.A1" office:value-type="string">
            <text:p text:style-name="P65"><text:span text:style-name="T6">Uwrażliwienie na piękne posługiwanie się jęz. ojczystym </text:span><text:span text:style-name="T6">(konkursy recytatorskie, promujące poprawną polszczyznę).</text:span></text:p>
            <text:p text:style-name="P63"/>
          </table:table-cell>
        </table:table-row>
        <table:table-row table:style-name="Tabela4.1">
          <table:table-cell table:style-name="Tabela4.A1" office:value-type="string">
            <text:p text:style-name="P63">11.Kształtowanie odpowiedzialności za własną przyszłość.</text:p>
          </table:table-cell>
          <table:table-cell table:style-name="Tabela4.A1" office:value-type="string">
            <text:p text:style-name="P63">Doradztwo zawodowe w klasach wyższych.</text:p>
          </table:table-cell>
        </table:table-row>
      </table:table>
      <text:p text:style-name="P33"/>
      <text:p text:style-name="P44">Szkolny Program Wychowawczo – Profilaktyczny opracował zespół w składzie:</text:p>
      <text:p text:style-name="P44"/>
      <text:p text:style-name="P44">Beata Ziębicka</text:p>
      <text:p text:style-name="P44">Iwona Matukiewicz</text:p>
      <text:p text:style-name="P44">Anna Dyjach</text:p>
      <text:p text:style-name="P44">Marek Białogrzywy</text:p>
      <text:p text:style-name="P44">Beata Kocur</text:p>
      <text:p text:style-name="P44">Magdalena Gromala</text:p>
      <text:p text:style-name="P44">Samorząd Uczniowski</text:p>
      <text:p text:style-name="P44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41">Działania priorytetowe na rok szkolny 2020/2021</text:p>
      <text:p text:style-name="P33"/>
      <text:p text:style-name="P33">Tematyka działań priorytetowych :</text:p>
      <text:list xml:id="list30523319" text:style-name="L1">
        <text:list-item>
          <text:p text:style-name="P88">Profilaktyka uzależnień</text:p>
        </text:list-item>
        <text:list-item>
          <text:p text:style-name="P88">Wsparcie psychologiczno pedagogiczne</text:p>
        </text:list-item>
        <text:list-item>
          <text:p text:style-name="P88">Patriotyzm</text:p>
        </text:list-item>
        <text:list-item>
          <text:p text:style-name="P88">Bezpieczeństwo</text:p>
        </text:list-item>
        <text:list-item>
          <text:p text:style-name="P88">Przeciwdziałanie otyłości</text:p>
        </text:list-item>
      </text:list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6">Tematyka </text:p>
          </table:table-cell>
          <table:table-cell table:style-name="Tabela6.A1" office:value-type="string">
            <text:p text:style-name="P66">Sposoby realizacji</text:p>
          </table:table-cell>
          <table:table-cell table:style-name="Tabela6.C1" office:value-type="string">
            <text:p text:style-name="P66">Osoby odpowiedzialne</text:p>
          </table:table-cell>
        </table:table-row>
        <table:table-row>
          <table:table-cell table:style-name="Tabela6.A2" office:value-type="string">
            <text:p text:style-name="P46">Profilaktyka uzależnień</text:p>
          </table:table-cell>
          <table:table-cell table:style-name="Tabela6.A2" office:value-type="string">
            <text:p text:style-name="P66">- Tematyka realizowana podczas godzin z wychowawcą.</text:p>
            <text:p text:style-name="P66">- Udział w konkursach i kampaniach profilaktycznych szkolnych oraz ogólnopolskich (Szkolny Konkurs Zdrowo Zakręceni, ogólnopolska Kampania Zachowaj Trzeźwy Umysł, <text:span text:style-name="T20">Akcja Trzymaj Formę</text:span></text:p>
            <text:p text:style-name="P66">- Przedstawianie profilaktyczne przygotowane przez uczniów klas starszych dla przedszkolaków.</text:p>
            <text:p text:style-name="P66">- Propozycje aktywnego spędzania czasu wolnego (wycieczki rowerowe, wyjazd do Jump City, Potop rowerowy – wycieczka zagraniczna)</text:p>
            <text:p text:style-name="P66">- Realizacja założeń Gminnego Programu Profilaktyki i Uzależnień</text:p>
            <text:p text:style-name="P66">- Zajęcia w klasach z pedagogiem szkolnym. </text:p>
            <text:p text:style-name="P66">- Zajęcia z pielęgniarką szkolną (systematyczne monitorowanie stanu zdrowia dzieci, rozmowy indywidualne z dziećmi i rodzicami)</text:p>
            <text:p text:style-name="P66">- Rodzinny zimowy festyn profilaktyczny. </text:p>
            <text:p text:style-name="P66">- Olimpiada zdrowego stylu życia</text:p>
            <text:p text:style-name="P66">spotkanie dla rodziców dotyczące zdrowego stylu życia dzieci </text:p>
            <text:p text:style-name="P66">- Konkurs „kto być zdrowym i radosnym chce ten złym rzeczom mówi nie”</text:p>
            <text:p text:style-name="P66">- Działania innowacyjne (przedsięwzięcia profilaktyczne promujące zdrowy styl życia ze szczególnym uwzględnieniem eliminowania otyłości)</text:p>
          </table:table-cell>
          <table:table-cell table:style-name="Tabela6.C2" office:value-type="string">
            <text:p text:style-name="P66">Wychowawcy. Pedagog, pielęgniarka, nauczyciele i pracownicy szkoły.</text:p>
          </table:table-cell>
        </table:table-row>
        <table:table-row>
          <table:table-cell table:style-name="Tabela6.A2" office:value-type="string">
            <text:p text:style-name="P46">Wsparcie psychologiczno pedagogiczne</text:p>
          </table:table-cell>
          <table:table-cell table:style-name="Tabela6.A2" office:value-type="string">
            <text:p text:style-name="P66">- Powoływanie zespołów wychowawczych – udzielanie wsparcia dostosowanego do potrzeb ucznia</text:p>
            <text:p text:style-name="P66">- Kontynuowanie realizacji programu <text:soft-page-break/>edukacyjno profilaktycznego „Czas naszych przemian - w drodze do dorosłości”</text:p>
            <text:p text:style-name="P66">- Dostosowywanie działań do potrzeb rozwojowych i edukacyjnych uczniów</text:p>
            <text:p text:style-name="P66">- realizacja projektu Akademia Otwartego Umysłu II</text:p>
            <text:p text:style-name="P66"/>
          </table:table-cell>
          <table:table-cell table:style-name="Tabela6.C2" office:value-type="string">
            <text:p text:style-name="P66">Wychowawcy, pedagog, pielęgniarka, nauczyciele WDŻ</text:p>
          </table:table-cell>
        </table:table-row>
        <table:table-row>
          <table:table-cell table:style-name="Tabela6.A2" office:value-type="string">
            <text:p text:style-name="P66">Bezpieczeństwo</text:p>
          </table:table-cell>
          <table:table-cell table:style-name="Tabela6.A2" office:value-type="string">
            <text:p text:style-name="P66">- Kontrola osób wchodzących do szkoły w czasie trwania zajęć (zamknięcie drzwi po godzinie 8:00)</text:p>
            <text:p text:style-name="P66">- Dyżury nauczycieli na holach, boisku, szatni szkolnej, stołówce.</text:p>
            <text:p text:style-name="P66">- Przeprowadzenie próbnej ewakuacji</text:p>
            <text:p text:style-name="P66">- Monitoring szkolny.</text:p>
            <text:p text:style-name="P66">- Dzień Bezpiecznego Internetu</text:p>
            <text:p text:style-name="P66"/>
          </table:table-cell>
          <table:table-cell table:style-name="Tabela6.C2" office:value-type="string">
            <text:p text:style-name="P66">Nauczycie Informatyki</text:p>
            <text:p text:style-name="P66">wychowawcy, specjaliści z Poradni Psychologiczno Pedagogicznej</text:p>
            <text:p text:style-name="P66"/>
          </table:table-cell>
        </table:table-row>
        <table:table-row>
          <table:table-cell table:style-name="Tabela6.A2" office:value-type="string">
            <text:p text:style-name="P66">Patriotyzm</text:p>
          </table:table-cell>
          <table:table-cell table:style-name="Tabela6.A2" office:value-type="string">
            <text:p text:style-name="P66">- Akademie o charakterze patriotycznym</text:p>
            <text:p text:style-name="P66">(konkursy, wystawy, uroczystości lokalne) </text:p>
            <text:p text:style-name="P66">- Promowanie postaw i zachowań patriotycznych. Kształtowanie szacunku dla symboli narodowych.</text:p>
            <text:p text:style-name="P66">- Konkurs „Jestem patriotą”</text:p>
            <text:p text:style-name="P66">- Spotkanie z weteranami wojennymi</text:p>
            <text:p text:style-name="P66">- „Żołnierze wyklęci”</text:p>
            <text:p text:style-name="P66">-„Lekcja historii inaczej” - spotkanie z przedstawicielem IPN</text:p>
            <text:p text:style-name="P66">- dbałość o język ojczysty, poprawność mowy, unikanie wulgaryzmów</text:p>
          </table:table-cell>
          <table:table-cell table:style-name="Tabela6.C2" office:value-type="string">
            <text:p text:style-name="P66">Powołany zespół</text:p>
            <text:p text:style-name="P66">Nauczyciele</text:p>
            <text:p text:style-name="P66">nauczyciel historii</text:p>
          </table:table-cell>
        </table:table-row>
        <table:table-row>
          <table:table-cell table:style-name="Tabela6.A2" office:value-type="string">
            <text:p text:style-name="P66">Przeciwdziałanie otyłości</text:p>
          </table:table-cell>
          <table:table-cell table:style-name="Tabela6.A2" office:value-type="string">
            <text:p text:style-name="P66">- Warsztaty dla rodziców nt zdrowego odżywiania (specjalista technolog żywienia, rehabilitant, przedstawiciel SANEPiD)</text:p>
            <text:p text:style-name="P66">- Aktywne przerwy – zajęcia dla uczniów realizowane podczas długich przerw – zabawy ruchowe przy muzyce na holu oraz zabawy na boisku.</text:p>
            <text:p text:style-name="P66">- Systematyczna kontrola wagi, konsultacje i rozmowy indywidualne z pielęgniarką szkolną nt prawidłowej wagi (rozmowy z uczniami i rodzicami).</text:p>
            <text:p text:style-name="P66">- Monitoring wagi uczniów zagrożonych otyłością. </text:p>
            <text:p text:style-name="P66">- Cykl zajęć i warsztatów kulinarnych na lekcjach WDŻ „Czy wiesz co jesz?”</text:p>
            <text:p text:style-name="P66">- Zajęcia sportowe (WF, gimnastyka korekcyjna, SKS)</text:p>
          </table:table-cell>
          <table:table-cell table:style-name="Tabela6.C2" office:value-type="string">
            <text:p text:style-name="P66">Zaproszeni specjaliści, pielęgniarka szkolna, nauczyciele</text:p>
          </table:table-cell>
        </table:table-row>
      </table:table>
      <text:p text:style-name="P50"/>
      <text:p text:style-name="P50"><text:soft-page-break/>Klasa………..<text:tab/><text:tab/><text:tab/><text:tab/>Rok szkolny…………<text:tab/><text:tab/><text:tab/> <text:s text:c="6"/>Semestr……….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>OBSZARY</text:p>
          </table:table-cell>
          <table:table-cell table:style-name="Tabela5.A1" office:value-type="string">
            <text:p text:style-name="P51">ZREALIZOWANE DZIAŁANIA</text:p>
          </table:table-cell>
          <table:table-cell table:style-name="Tabela5.A1" office:value-type="string">
            <text:p text:style-name="P51">TERMIN</text:p>
            <text:p text:style-name="P51"><text:s/>(data realizacji)</text:p>
          </table:table-cell>
        </table:table-row>
        <table:table-row table:style-name="Tabela5.2">
          <table:table-cell table:style-name="Tabela5.A1" office:value-type="string">
            <text:p text:style-name="P70">BEZPIECZEŃSTWO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5.C5" office:value-type="string">
            <text:p text:style-name="P34"/>
          </table:table-cell>
        </table:table-row>
        <table:table-row table:style-name="Tabela5.3">
          <table:table-cell table:style-name="Tabela5.A1" office:value-type="string">
            <text:p text:style-name="P70">ZDROWIE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5.C5" office:value-type="string">
            <text:p text:style-name="P34"/>
          </table:table-cell>
        </table:table-row>
        <table:table-row table:style-name="Tabela5.4">
          <table:table-cell table:style-name="Tabela5.A1" office:value-type="string">
            <text:p text:style-name="P70">PROFILAKTYKA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5.C5" office:value-type="string">
            <text:p text:style-name="P34"/>
          </table:table-cell>
        </table:table-row>
        <table:table-row table:style-name="Tabela5.5">
          <table:table-cell table:style-name="Tabela5.A1" office:value-type="string">
            <text:p text:style-name="P70">ŚRODOWISKO</text:p>
            <text:p text:style-name="P70">TRADYCJA, KULTURA</text:p>
            <text:p text:style-name="P70">I EKOLOGIA</text:p>
          </table:table-cell>
          <table:table-cell table:style-name="Tabela5.B5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5.C5" office:value-type="string">
            <text:p text:style-name="P34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/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ar" style:country-asian="SA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ligncenter_20_first-para" style:display-name="aligncenter first-para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aligncenter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letter-kerning="true" style:font-name-asian="Times New Roman1" style:font-size-asian="12pt" style:font-size-complex="12pt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4pt" style:letter-kerning="true" style:font-name-asian="Times New Roman1" style:font-size-asian="14pt" style:language-asian="ar" style:country-asian="SA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letter-kerning="tru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language-asian="pl" style:country-asian="PL" style:font-name-complex="Segoe UI1" style:font-size-complex="9pt"/>
    </style:style>
    <style:style style:name="Nagłówek_20_Znak" style:display-name="Nagłówek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1" style:display-name="Stopka Znak1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ar" style:country-asian="SA" style:font-size-complex="12pt"/>
    </style:style>
    <style:style style:name="Nagłówek_20_Znak1" style:display-name="Nagłówek Znak1" style:family="text" style:parent-style-name="Default_20_Paragraph_20_Font"/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asian="OpenSymbol2" style:font-name-complex="OpenSymbol2"/>
    </style:style>
    <style:style style:name="ListLabel_20_10" style:display-name="ListLabel 10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18</meta:initial-creator>
    <meta:editing-cycles>25</meta:editing-cycles>
    <meta:print-date>2020-10-01T10:32:25.81</meta:print-date>
    <meta:creation-date>2017-09-20T21:13:00</meta:creation-date>
    <dc:date>2020-10-01T10:33:37.12</dc:date>
    <meta:editing-duration>PT9H28M10S</meta:editing-duration>
    <meta:generator>OpenOffice.ux.pl/3.4$Win32 LibreOffice_project/340m1$Build-402</meta:generator>
    <meta:document-statistic meta:table-count="6" meta:image-count="0" meta:object-count="0" meta:page-count="23" meta:paragraph-count="449" meta:word-count="4536" meta:character-count="36206" meta:non-whitespace-character-count="321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